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y Stuartlaan 3 in Veere, aanvraag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1</text:p>
            <text:p text:style-name="common-al">Extern zaaknummer: SXO753105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05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26 396025</meta:user-defined>
    <meta:user-defined meta:name="DC.title">Mary Stuartlaan 3 in Veere, aanvraag omgevingsvergunning voor het verbreden van de inrit</meta:user-defined>
    <meta:user-defined meta:name="OVERHEID.PostcodeHuisnummer/OVERHEIDop.postcodeHuisnummer">4351SR 3</meta:user-defined>
    <meta:user-defined meta:name="OVERHEIDop.straatnaam">Mary Stuartlaan</meta:user-defined>
    <meta:user-defined meta:name="OVERHEIDop.woonplaats">Vee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60</meta:user-defined>
    <meta:user-defined meta:name="OVERHEIDop.GmbID/DC.identifier">gmb-2021-100560</meta:user-defined>
    <meta:user-defined meta:name="OVERHEIDop.versieInformatie"/>
  </office:meta>
</office:document-meta>
</file>