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rselelaan 3 A in Veere, aanvraag omgevingsvergunning voor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1</text:p>
            <text:p text:style-name="common-al">Extern zaaknummer: SXO755462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05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380 395958</meta:user-defined>
    <meta:user-defined meta:name="DC.title">van Borselelaan 3 A in Veere, aanvraag omgevingsvergunning voor het vervangen van het dak</meta:user-defined>
    <meta:user-defined meta:name="OVERHEID.PostcodeHuisnummer/OVERHEIDop.postcodeHuisnummer">4351NR 3</meta:user-defined>
    <meta:user-defined meta:name="OVERHEIDop.straatnaam">van Borselelaan</meta:user-defined>
    <meta:user-defined meta:name="OVERHEIDop.woonplaats">Veer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57</meta:user-defined>
    <meta:user-defined meta:name="OVERHEIDop.GmbID/DC.identifier">gmb-2021-100557</meta:user-defined>
    <meta:user-defined meta:name="OVERHEIDop.versieInformatie"/>
  </office:meta>
</office:document-meta>
</file>