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splitsen tot 3 appartementen en dakterras realiseren - Warmoezierstraat 1B, Delft </text:p>
      <text:section text:name="zakelijke-mededeling_id1-3-2" text:style-name="zakelijke-mededeling">
        <text:section text:name="zakelijke-mededeling-tekst_id1-3-2-1" text:style-name="zakelijke-mededeling-tekst">
          <text:section text:name="tekst_id1-3-2-1-1" text:style-name="tekst">
            <text:p text:style-name="common-al">2613 VG | Warmoezierstraat 1B | bouw: woning splitsen tot 3 appartementen en dakterras realiseren | 26-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5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0.5 447196.699</meta:user-defined>
    <meta:user-defined meta:name="DC.title">Gemeente Delft - verlening omgevingsvergunning - woning splitsen tot 3 appartementen en dakterras realiseren - Warmoezierstraat 1B, Delft</meta:user-defined>
    <meta:user-defined meta:name="OVERHEID.PostcodeHuisnummer/OVERHEIDop.postcodeHuisnummer">2613VG 1</meta:user-defined>
    <meta:user-defined meta:name="OVERHEIDop.straatnaam">Warmoezierstraa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54</meta:user-defined>
    <meta:user-defined meta:name="OVERHEIDop.GmbID/DC.identifier">gmb-2021-100554</meta:user-defined>
    <meta:user-defined meta:name="OVERHEIDop.versieInformatie"/>
  </office:meta>
</office:document-meta>
</file>