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e gevel in westgevel van toren begane grond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tijdelijke gevel in westgevel van toren begane grond | 23-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4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aanvraag omgevingsvergunning - tijdelijke gevel in westgevel van toren begane grond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48</meta:user-defined>
    <meta:user-defined meta:name="OVERHEIDop.GmbID/DC.identifier">gmb-2021-100548</meta:user-defined>
    <meta:user-defined meta:name="OVERHEIDop.versieInformatie"/>
  </office:meta>
</office:document-meta>
</file>