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(reg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2804</text:p>
            <text:p text:style-name="common-al">Datum ontvangen: 29-03-2021 00:00</text:p>
            <text:p text:style-name="common-al">Locatie: Breestraat 107 2311CL Leiden, Breestraat 107 2311CL Leiden</text:p>
            <text:p text:style-name="common-al">Omschrijving: Drank- en horecaverlof (regulier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054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Aanvraag drank- en horecaverlof</meta:user-defined>
    <dc:language>nl</dc:language>
    <meta:user-defined meta:name="OVERHEID.EPSG28992/DC.spatial">93616.1860653128 463710.578447042</meta:user-defined>
    <meta:user-defined meta:name="DC.title">Aanvraag vergunning openbare ruimte, Drank- en horecaverlof (regulier)</meta:user-defined>
    <meta:user-defined meta:name="OVERHEID.PostcodeHuisnummer/OVERHEIDop.postcodeHuisnummer">2311CL 107</meta:user-defined>
    <meta:user-defined meta:name="OVERHEIDop.straatnaam">Breestraat</meta:user-defined>
    <meta:user-defined meta:name="OVERHEIDop.woonplaats">Lei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541</meta:user-defined>
    <meta:user-defined meta:name="OVERHEIDop.GmbID/DC.identifier">gmb-2021-100541</meta:user-defined>
    <meta:user-defined meta:name="OVERHEIDop.versieInformatie"/>
  </office:meta>
</office:document-meta>
</file>