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office:automatic-styles>
  <office:body>
    <office:text>
      <text:p text:style-name="new_page_staatscourant"/>
      <text:p text:style-name="single-kop-titel">Mandaatregeling burgemeester 2021</text:p>
      <text:section text:name="regeling_id1-3-2" text:style-name="regeling">
        <text:section text:name="aanhef_id1-3-2-1" text:style-name="aanhef">
          <text:section text:name="preambule_id1-3-2-1-1" text:style-name="preambule">
            <text:p text:style-name="al">Nijverdal, 23 maart 2021 Kenmerk 2021-007736</text:p>
            <text:p text:style-name="al"/>
            <text:p text:style-name="al">De burgemeester van Hellendoorn;</text:p>
            <text:p text:style-name="al"/>
            <text:p text:style-name="al">Overwegende, </text:p>
            <text:p text:style-name="al">dat het in verband met een doelmatige besluitvorming gewenst is dat bepaalde bevoegdheden niet door haar, maar door een lid van hun college of door ambtenaren in dienst van de gemeente Hellendoorn worden uitgeoefend;</text:p>
            <text:p text:style-name="al">dat dit aansluit bij de organisatiefilosofie om bevoegdheden en verantwoordelijkheden zo laag mogelijk in de organisatie neer te leggen;</text:p>
            <text:p text:style-name="al">dat hun college verantwoordelijk blijft voor de in mandaat, via volmacht of machtiging uitgeoefende bevoegdheden;</text:p>
            <text:p text:style-name="al">dat het daarom gewenst is om voor de uitoefening van de bevoegdheden nadere regels vast te stellen;</text:p>
            <text:p text:style-name="al"/>
            <text:p text:style-name="al">Gelet op het bepaalde in afdeling 10.1.1 Algemene wet bestuursrecht;</text:p>
            <text:p text:style-name="al"/>
            <text:p text:style-name="al">Gelet op de wijziging van de ambtelijke organisatie, die per 1 april 2021 van kracht wordt;</text:p>
            <text:p text:style-name="al"/>
            <text:p text:style-name="al">B e s l u i t :</text:p>
            <text:p text:style-name="al"/>
            <text:p text:style-name="al">vast te stellen de navolgende </text:p>
            <text:p text:style-name="al"/>
            <text:p text:style-name="al">Mandaatregeling burgemeester 2021</text:p>
            <text:p text:style-name="al"/>
            <text:p text:style-name="al">I. Aan ambtenaren, in dienst van de gemeente Hellendoorn, worden de mandaten en volmachten verleend, zoals die zijn neergelegd in de bij dit besluit behorende bijlagen 1a tot en met 7a.</text:p>
            <text:p text:style-name="al"/>
            <text:p text:style-name="al">II. Aan iedere ambtenaar, in dienst van de gemeente Hellendoorn, wordt machtiging verleend tot verrichten van handelingen, die noch een besluit, als bedoeld in artikel 1:3 Algemene wet bestuursrecht, noch een privaatrechtelijke rechtshandeling inhouden, mits deze handeling past binnen de omschrijving van de functie, waarin de ambtenaar is aangesteld.</text:p>
            <text:p text:style-name="al"/>
            <text:p text:style-name="al">III. Ten aanzien van de uitoefening van het bepaalde in I. en II. gelden de volgende voorschriften:</text:p>
            <text:p text:style-name="al">
            <text:span text:style-name="nadrukvet">Algemeen</text:span>
          </text:p>
            <text:p text:style-name="al">Artikel 1</text:p>
            <text:list text:style-name="id1-3-2-1-1-28">
              <text:list-item text:style-override="id1-3-2-1-1-28-1">
                <text:number>1.</text:number>
                <text:p text:style-name="al">Bij de uitoefening van de bevoegdheden, bedoeld in dit besluit, worden de bepalingen van afdeling 10.1.1 Algemene wet bestuursrecht en de artikelen 3:60 – 3:79 Burgerlijk Wetboek in acht genomen.</text:p>
              </text:list-item>
              <text:list-item text:style-override="id1-3-2-1-1-28-2">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alsmede van gemeenschappelijke regelingen in acht genomen. </text:p>
              </text:list-item>
              <text:list-item text:style-override="id1-3-2-1-1-28-3">
                <text:number>3.</text:number>
                <text:p text:style-name="al">De krachtens mandaat of volmacht opgedragen bevoegdheden moeten beperkt worden uitgelegd. </text:p>
              </text:list-item>
            </text:list>
            <text:p text:style-name="al"/>
            <text:p text:style-name="al">Artikel 2</text:p>
            <text:list text:style-name="id1-3-2-1-1-31">
              <text:list-item text:style-override="id1-3-2-1-1-31-1">
                <text:number>1.</text:number>
                <text:p text:style-name="al">Behalve de in de bijlagen 1a tot en met 7a aangegeven functionarissen is bij afwezigheid van de functionaris de naasthogere leidinggevende bevoegd de op die bijlagen aangegeven bevoegdheden uit te oefenen.</text:p>
              </text:list-item>
              <text:list-item text:style-override="id1-3-2-1-1-31-2">
                <text:number>2.</text:number>
                <text:p text:style-name="al">Degenen, aan wie krachtens dit besluit bevoegdheden zijn opgedragen, zijn bevoegd deze bevoegdheid aan anderen op te dragen, tenzij in de bijlagen 1a tot en met 7a anders is aangegeven. </text:p>
              </text:list-item>
            </text:list>
            <text:p text:style-name="al"/>
            <text:p text:style-name="al">Artikel 3</text:p>
            <text:p text:style-name="al">De bevoegdheden, bedoeld onder I. van dit besluit, worden door de functionarissen, genoemd in de onder I. van dit besluit genoemde bijlagen, uitgeoefend namens de burgemeester.</text:p>
            <text:p text:style-name="al"/>
            <text:p text:style-name="al">
            <text:span text:style-name="nadrukvet">Mandaat</text:span>
          </text:p>
            <text:p text:style-name="al">Artikel 4</text:p>
            <text:list text:style-name="id1-3-2-1-1-38">
              <text:list-item text:style-override="id1-3-2-1-1-38-1">
                <text:number>1.</text:number>
                <text:p text:style-name="al">De ondertekening van uitgaande stukken namens de burgemeester dient in de gevallen, waarin de bevoegdheid om het besluit te nemen is gemandateerd, als volgt plaats te vinden: </text:p>
                <text:p text:style-name="al">Namens de burgemeester van Hellendoorn, </text:p>
                <text:p text:style-name="al">(gevolgd door de functie-aanduiding van de gemandateerde en zijn of haar handtekening).</text:p>
              </text:list-item>
              <text:list-item text:style-override="id1-3-2-1-1-38-2">
                <text:number>2.</text:number>
                <text:p text:style-name="al"> De ondertekening van uitgaande stukken, waarbij de bevoegdheid om het besluit te nemen door de burgemeester niet is gemandateerd, dient als volgt plaats te vinden:</text:p>
                <text:p text:style-name="al">Overeenkomstig het door de burgemeester genomen besluit, </text:p>
                <text:p text:style-name="al">(gevolgd door de functie-aanduiding van de gemandateerde en zijn of haar handtekening). </text:p>
              </text:list-item>
            </text:list>
            <text:p text:style-name="al"/>
            <text:p text:style-name="al">
            <text:span text:style-name="nadrukvet">Volmacht</text:span>
          </text:p>
            <text:p text:style-name="al">Artikel 5</text:p>
            <text:p text:style-name="al">Indien volmacht is verleend voor het aangaan en ondertekenen van overeenkomsten dient de aanhef van de overeenkomst als volgt te luiden:</text:p>
            <text:p text:style-name="al">De gemeente Hellendoorn, te dezen vertegenwoordigd door (naam + functieaanduiding), die handelt ter uitvoering van een door hem/haar genomen besluit van ..............., nr. ……., daartoe gemachtigd door het besluit van het college van burgemeester en wethouders van 23 maart 2021, kenmerk 2021-007765 en het besluit van de burgemeester van 23 maart 2021, kenmerk 2021-007736,</text:p>
            <text:p text:style-name="al">hierna te noemen: de gemeente</text:p>
            <text:p text:style-name="al">etc.</text:p>
            <text:p text:style-name="al"/>
            <text:p text:style-name="al">
            <text:span text:style-name="nadrukvet">Machtiging</text:span>
          </text:p>
            <text:p text:style-name="al">Artikel 6</text:p>
            <text:p text:style-name="al">De ondertekening van uitgaande stukken namens de burgemeester dient als volgt plaats te vinden:</text:p>
            <text:p text:style-name="al">Namens de burgemeester van Hellendoorn, </text:p>
            <text:p text:style-name="al">(gevolgd door de functie-aanduiding van de gemachtigde en zijn of haar handtekening)</text:p>
            <text:p text:style-name="al"/>
            <text:p text:style-name="al">IV. in te trekken haar besluit van 24 april 2018, nr. 18INT00847.</text:p>
            <text:p text:style-name="al"/>
            <text:p text:style-name="al">V. te bepalen dat dit besluit op 1 april 2021 in werking treedt.</text:p>
            <text:p text:style-name="al"/>
            <text:p text:style-name="al">VI. deze regeling wordt aangehaald als Mandaatregeling burgemeester 2021.</text:p>
            <text:p text:style-name="al"/>
            <text:p text:style-name="al">De burgemeester voornoemd,</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a</text:span> Mandaatoverzicht team fysiek domei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onder-tekeningsmandaat/volmacht</text:span>
                  </text:p>
                  </table:table-cell>
                </table:table-row>
              </table:table-header-rows>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p een ingediend bezwaarschrift </text:p>
                </table:table-cell>
                <table:table-cell table:style-name="entry" table:number-rows-spanned="1" table:number-columns-spanned="1">
                  <text:p text:style-name="table_al">APV, Wet op de Kansspelen, Drank- en Horecawet, Opiumwet, Zondagswet jo. artikel 10:3 Algemene wet bestuursrecht</text:p>
                </table:table-cell>
                <table:table-cell table:style-name="entry" table:number-rows-spanned="1" table:number-columns-spanned="1">
                  <text:p text:style-name="table_al">Manager</text:p>
                  <text:p text:style-name="table_al">Beleidsmedewerker C</text:p>
                  <text:p text:style-name="table_al">Beleidsmedewerker B</text:p>
                </table:table-cell>
                <table:table-cell table:style-name="entry" table:number-rows-spanned="1" table:number-columns-spanned="1">
                  <text:p text:style-name="table_al">- mits het advies van de commissie voor de bezwaarschriften "ongegrond" of "niet-ontvankelijk" luidt en dit wordt overgenomen;</text:p>
                  <text:p text:style-name="table_al">- portefeuillehouder wordt van afhandeling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vragen van justitiële gegevens i.v.m. de uitvoering van de Drank- en Horecawet</text:p>
                </table:table-cell>
                <table:table-cell table:style-name="entry" table:number-rows-spanned="1" table:number-columns-spanned="1">
                  <text:p text:style-name="table_al">artt. 9 tot en met 13 Wet justitiële en strafvorderlijke gegevens, art. 13 Besluit justitiële gegevens</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vragen van politiegegevens i.v.m. de uitvoering van de Drank- en Horecawet</text:p>
                </table:table-cell>
                <table:table-cell table:style-name="entry" table:number-rows-spanned="1" table:number-columns-spanned="1">
                  <text:p text:style-name="table_al">Art. 4:3, vijfde lid van het Besluit politiegegevens</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eigen onderzoek i.v.m. de uitvoering van de Drank- en Horecawet</text:p>
                </table:table-cell>
                <table:table-cell table:style-name="entry" table:number-rows-spanned="1" table:number-columns-spanned="1">
                  <text:p text:style-name="table_al">Art. 7a Wet Bibob</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gunning voor het uitoefenen van een horeca- of slijtersbedrijf</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verstrekken van zwak-alcoholische drank voor gebruik bij bijzondere gelegenheden van zeer tijdelijke aard</text:p>
                </table:table-cell>
                <table:table-cell table:style-name="entry" table:number-rows-spanned="1" table:number-columns-spanned="1">
                  <text:p text:style-name="table_al">art. 4 Drank- en Horecawet</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verstrekken van zwak-alcoholische drank voor gebruik bij bijzondere gelegenheden van zeer tijdelijke aard</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het aanwezig hebben van één of meer speelautomaten</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geluid op zondag</text:p>
                </table:table-cell>
                <table:table-cell table:style-name="entry" table:number-rows-spanned="1" table:number-columns-spanned="1">
                  <text:p text:style-name="table_al">art. 3 Zondagswet</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een evenement op zondag</text:p>
                </table:table-cell>
                <table:table-cell table:style-name="entry" table:number-rows-spanned="1" table:number-columns-spanned="1">
                  <text:p text:style-name="table_al">art. 4 Zondagswet</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klaring van geen bezwaar voor tijdelijk en uitzonderlijk gebruik</text:p>
                </table:table-cell>
                <table:table-cell table:style-name="entry" table:number-rows-spanned="1" table:number-columns-spanned="1">
                  <text:p text:style-name="table_al">art. 18 Regeling burgerluchthavens</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verklaring van geen bezwaar voor ontbranden van professioneel vuurwerk</text:p>
                </table:table-cell>
                <table:table-cell table:style-name="entry" table:number-rows-spanned="1" table:number-columns-spanned="1">
                  <text:p text:style-name="table_al">artikel 3B.3a Vuurwerkbesluit</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eigen onderzoek i.v.m. de behandeling van een aanvraag om een evenementenvergunning voor een vechtsportevenement of -gala, waaronder het opvragen van justitiële- en politiegegevens</text:p>
                </table:table-cell>
                <table:table-cell table:style-name="entry" table:number-rows-spanned="1" table:number-columns-spanned="1">
                  <text:p text:style-name="table_al">art. 7a Wet Bibob, artt. 9 tot en met 13 Wet justitiële en strafvorderlijke gegevens, art. 15, eerste lid onder b Besluit justitiële en strafvorderlijke gegevens, art. 4.3, eerste lid onder l van het Besluit politiegegevens</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een evenement</text:p>
                </table:table-cell>
                <table:table-cell table:style-name="entry" table:number-rows-spanned="1" table:number-columns-spanned="1">
                  <text:p text:style-name="table_al">art. 2:25, eerst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het organiseren van een vergunningvrij evenement op aangewezen locatie</text:p>
                </table:table-cell>
                <table:table-cell table:style-name="entry" table:number-rows-spanned="1" table:number-columns-spanned="1">
                  <text:p text:style-name="table_al">art. 2:25, der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de exploitatie van een openbare of risicovolle type inrichting</text:p>
                </table:table-cell>
                <table:table-cell table:style-name="entry" table:number-rows-spanned="1" table:number-columns-spanned="1">
                  <text:p text:style-name="table_al">art. 2:28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rijstelling van de exploitatievergunning</text:p>
                </table:table-cell>
                <table:table-cell table:style-name="entry" table:number-rows-spanned="1" table:number-columns-spanned="1">
                  <text:p text:style-name="table_al">art. 2:28, vijf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intrekken of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het vaststellen van een andere sluitingstijd dan wel verblijfsperiode</text:p>
                </table:table-cell>
                <table:table-cell table:style-name="entry" table:number-rows-spanned="1" table:number-columns-spanned="1">
                  <text:p text:style-name="table_al">art. 2:29, vier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wijking sluitingstijd; tijdelijke sluiting</text:p>
                </table:table-cell>
                <table:table-cell table:style-name="entry" table:number-rows-spanned="1" table:number-columns-spanned="1">
                  <text:p text:style-name="table_al">art. 2:30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een melding bijeenkomst persoonlijke aard of incidentele bijeenkomst georganiseerd door de paracommerciële rechtspersoon</text:p>
                </table:table-cell>
                <table:table-cell table:style-name="entry" table:number-rows-spanned="1" table:number-columns-spanned="1">
                  <text:p text:style-name="table_al">art. 2 Drank- en horecaverordening 2021</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aardigen/intrekken van (preventieve) last onder bestuursdwang/dwangsom in verband met overtreding van het bij of krachtens de Algemene Plaatselijke Verordening gemeente Hellendoorn 2020 (APV 2020), Wet op de kansspelen, Drank- en Horecawet, Opiumwet, Zondagswet bepaalde</text:p>
                </table:table-cell>
                <table:table-cell table:style-name="entry" table:number-rows-spanned="1" table:number-columns-spanned="1">
                  <text:p text:style-name="table_al">APV 2020, Wet op de Kansspelen, Drank- en Horecawet, Opiumwet, Zondagswet, jo. art. 125 Gemeentewet en art. 5:32 Awb</text:p>
                </table:table-cell>
                <table:table-cell table:style-name="entry" table:number-rows-spanned="1" table:number-columns-spanned="1">
                  <text:p text:style-name="table_al">Manager</text:p>
                  <text:p text:style-name="table_al">Beleidsmedewerker B</text:p>
                  <text:p text:style-name="table_al">Beleidsmedewerker C</text:p>
                  <text:p text:style-name="table_al">Medewerker controle en handhaving B</text:p>
                  <text:p text:style-name="table_al">Medewerker controle en handhaving D </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m handhaving van het bij of krachtens de APV 2020, de Opiumwet, Zondagswet, Wet op de kansspelen en de Drank- en Horecawet bepaalde</text:p>
                </table:table-cell>
                <table:table-cell table:style-name="entry" table:number-rows-spanned="1" table:number-columns-spanned="1">
                  <text:p text:style-name="table_al">APV 2020, Opiumwet, Zondagswet, Wet op de kansspelen, Drank- en Horecawet, jo. art. 125 Gemeentewet en art. 5:32 Awb</text:p>
                </table:table-cell>
                <table:table-cell table:style-name="entry" table:number-rows-spanned="1" table:number-columns-spanned="1">
                  <text:p text:style-name="table_al">Manager </text:p>
                  <text:p text:style-name="table_al">Beleidsmedewerker B Beleidsmedewerker C </text:p>
                </table:table-cell>
                <table:table-cell table:style-name="entry" table:number-rows-spanned="1" table:number-columns-spanned="1">
                  <text:p text:style-name="table_al">- tenzij zienswijzen zijn ingediend</text:p>
                  <text:p text:style-name="table_al">- de portefeuillehouder wordt vooraf van de afdoening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aardigen en intrekken bestuurlijke boete in verband met overtreding van het bij of krachtens de Drank- en Horecawet bepaalde</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Manager </text:p>
                  <text:p text:style-name="table_al">Beleidsmedewerker B</text:p>
                  <text:p text:style-name="table_al"> Beleids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a</text:span> Mandaatoverzicht team openbare ruimt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ondertekeningsmandaat/volmacht</text:span>
                  </text:p>
                </table:table-cell>
              </table:table-row>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Volmacht</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3a</text:span> Mandaatoverzicht team sociaal domei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ondertekeningsmandaat/volmacht</text:span>
                  </text:p>
                </table:table-cell>
              </table:table-row>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Volmacht</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4a</text:span> Mandaatoverzicht team dienstverlening en informatiser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ondertekeningsmandaat/</text:span>
                  </text:p>
                    <text:p text:style-name="table_al">
                    <text:span text:style-name="nadrukvet">volmacht</text:span>
                  </text:p>
                  </table:table-cell>
                </table:table-row>
              </table:table-header-rows>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nemen van beslissingen, afdoen van stukken, ondertekenen van uitgaande brieven en verrichten van overige handelingen ten aanzien van aangelegenheden die verband houden met de aan hem bij of krachtens de Rijkswet op het Nederlanderschap verleende bevoegdheden en opgedragen taken</text:p>
                </table:table-cell>
                <table:table-cell table:style-name="entry" table:number-rows-spanned="1" table:number-columns-spanned="1">
                  <text:p text:style-name="table_al">Rijkswet op het Nederlanderschap </text:p>
                </table:table-cell>
                <table:table-cell table:style-name="entry" table:number-rows-spanned="1" table:number-columns-spanned="1">
                  <text:p text:style-name="table_al">Manager</text:p>
                  <text:p text:style-name="table_al">Coördinator B </text:p>
                  <text:p text:style-name="table_al">Juridisch-procedureel medewerker D </text:p>
                  <text:p text:style-name="table_al">Medewerker frontoffice E</text:p>
                  <text:p text:style-name="table_al">Medewerker frontoffice D</text:p>
                </table:table-cell>
                <table:table-cell table:style-name="entry" table:number-rows-spanned="1" table:number-columns-spanned="1">
                  <text:p text:style-name="table_al">het mandaat wordt verleend onder de voorwaarde dat de mandataris met de mandans (burgemeester) in contact treedt alvorens gebruik te maken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nemen van optieverklaringen</text:p>
                </table:table-cell>
                <table:table-cell table:style-name="entry" table:number-rows-spanned="1" table:number-columns-spanned="1">
                  <text:p text:style-name="table_al">art. 6 jo. art. 21 Rijkswet op het Nederlanderschap</text:p>
                </table:table-cell>
                <table:table-cell table:style-name="entry" table:number-rows-spanned="1" table:number-columns-spanned="1">
                  <text:p text:style-name="table_al">Manager </text:p>
                  <text:p text:style-name="table_al">Coördinator B</text:p>
                  <text:p text:style-name="table_al">Juridisch-procedureel medewerker D </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nemen van alle beslissingen, afdoen van stukken en tekenen van brieven ten aanzien van de aangelegenheden voortvloeiend uit de artt. 2, 3, 4, 5 en 6 van het Besluit optie- en naturalisatiegelden 2002. Hiertoe wordt tevens gerekend de buitenbehandelingstelling van een optieverklaring of een naturalisatieverzoek wegens de niet-betaling van de verschuldigde gelden</text:p>
                </table:table-cell>
                <table:table-cell table:style-name="entry" table:number-rows-spanned="1" table:number-columns-spanned="1">
                  <text:p text:style-name="table_al">art. 8 Regeling verkrijging en verlies Nederlanderschap</text:p>
                </table:table-cell>
                <table:table-cell table:style-name="entry" table:number-rows-spanned="1" table:number-columns-spanned="1">
                  <text:p text:style-name="table_al">Manager</text:p>
                  <text:p text:style-name="table_al">Coördinator B</text:p>
                  <text:p text:style-name="table_al">Juridisch-procedureel medewerker D </text:p>
                  <text:p text:style-name="table_al">Medewerker frontoffice E</text:p>
                  <text:p text:style-name="table_al">Medewerker frontoffice D</text:p>
                </table:table-cell>
                <table:table-cell table:style-name="entry" table:number-rows-spanned="1" table:number-columns-spanned="1">
                  <text:p text:style-name="table_al">het ondermandaat wordt verleend onder de voorwaarde dat de ondermandataris met de ondermandans (burgemeester) in contact treedt alvorens gebruik te maken van het mandaat in geval er sprake is/kan zijn van politiek- of beleidsgevoelige aangelegenhed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geven van een ontvangstbevestiging aan degene die een kandidatenlijst heeft ingeleverd</text:p>
                </table:table-cell>
                <table:table-cell table:style-name="entry" table:number-rows-spanned="1" table:number-columns-spanned="1">
                  <text:p text:style-name="table_al">art. H3, vierde lid Kieswet</text:p>
                </table:table-cell>
                <table:table-cell table:style-name="entry" table:number-rows-spanned="1" table:number-columns-spanned="1">
                  <text:p text:style-name="table_al">Manager </text:p>
                  <text:p text:style-name="table_al">Coördinator B</text:p>
                  <text:p text:style-name="table_al">Juridisch-procedureel medewerker D</text:p>
                  <text:p text:style-name="table_al">Medewerker frontoffice E</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nemen van een verklaring van ondersteuning en aantekenen dat de ondertekende als kiezer in de gemeente is geregistreerd</text:p>
                </table:table-cell>
                <table:table-cell table:style-name="entry" table:number-rows-spanned="1" table:number-columns-spanned="1">
                  <text:p text:style-name="table_al">art. H4, derde en vierde lid Kieswet</text:p>
                </table:table-cell>
                <table:table-cell table:style-name="entry" table:number-rows-spanned="1" table:number-columns-spanned="1">
                  <text:p text:style-name="table_al">Manager </text:p>
                  <text:p text:style-name="table_al">Coördinator B</text:p>
                  <text:p text:style-name="table_al">Juridisch procedureel medewerker D </text:p>
                  <text:p text:style-name="table_al">Medewerker frontoffice E </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verzoek om per brief te mogen stemmen + aantekening van inwilliging verzoek op het verzoekschrift</text:p>
                </table:table-cell>
                <table:table-cell table:style-name="entry" table:number-rows-spanned="1" table:number-columns-spanned="1">
                  <text:p text:style-name="table_al">art. M4, eerste lid Kieswet</text:p>
                </table:table-cell>
                <table:table-cell table:style-name="entry" table:number-rows-spanned="1" table:number-columns-spanned="1">
                  <text:p text:style-name="table_al">Manager </text:p>
                  <text:p text:style-name="table_al">Coördinator B</text:p>
                  <text:p text:style-name="table_al">Juridisch-procedureel medewerker D </text:p>
                  <text:p text:style-name="table_al">Medewerker frontoffice E</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kennisgeving van uitsluiting kiesrecht</text:p>
                </table:table-cell>
                <table:table-cell table:style-name="entry" table:number-rows-spanned="1" table:number-columns-spanned="1">
                  <text:p text:style-name="table_al">art. B5, derde lid, Kieswet</text:p>
                </table:table-cell>
                <table:table-cell table:style-name="entry" table:number-rows-spanned="1" table:number-columns-spanned="1">
                  <text:p text:style-name="table_al">Manager</text:p>
                  <text:p text:style-name="table_al">Coördinator B</text:p>
                  <text:p text:style-name="table_al">Juridisch-procedureel medewerker D </text:p>
                  <text:p text:style-name="table_al">Medewerker frontoffice E</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schriftelijke aanvraag om afgifte van een kiezerspas</text:p>
                </table:table-cell>
                <table:table-cell table:style-name="entry" table:number-rows-spanned="1" table:number-columns-spanned="1">
                  <text:p text:style-name="table_al">art. K8, eerste lid Kieswet</text:p>
                </table:table-cell>
                <table:table-cell table:style-name="entry" table:number-rows-spanned="1" table:number-columns-spanned="1">
                  <text:p text:style-name="table_al">Manager</text:p>
                  <text:p text:style-name="table_al">Coördinator B</text:p>
                  <text:p text:style-name="table_al">Juridisch-procedureel medewerker D </text:p>
                  <text:p text:style-name="table_al">Medewerker frontoffice E </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reiken van een nieuwe stempas</text:p>
                </table:table-cell>
                <table:table-cell table:style-name="entry" table:number-rows-spanned="1" table:number-columns-spanned="1">
                  <text:p text:style-name="table_al">art. J8, eerste lid Kieswet</text:p>
                </table:table-cell>
                <table:table-cell table:style-name="entry" table:number-rows-spanned="1" table:number-columns-spanned="1">
                  <text:p text:style-name="table_al">Manager</text:p>
                  <text:p text:style-name="table_al">Coördinator B</text:p>
                  <text:p text:style-name="table_al">Juridisch-procedureel medewerker D</text:p>
                  <text:p text:style-name="table_al">Medewerker frontoffice E </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schriftelijke aanvraag om bij volmacht te mogen stemmen</text:p>
                </table:table-cell>
                <table:table-cell table:style-name="entry" table:number-rows-spanned="1" table:number-columns-spanned="1">
                  <text:p text:style-name="table_al">art. L11, eerste lid Kieswet</text:p>
                </table:table-cell>
                <table:table-cell table:style-name="entry" table:number-rows-spanned="1" table:number-columns-spanned="1">
                  <text:p text:style-name="table_al">Manager </text:p>
                  <text:p text:style-name="table_al">Coördinator B</text:p>
                  <text:p text:style-name="table_al">Juridisch-procedureel medewerker D </text:p>
                  <text:p text:style-name="table_al">Medewerker frontoffice E</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stellen van een andere termijn voor de begraving of verbranding</text:p>
                </table:table-cell>
                <table:table-cell table:style-name="entry" table:number-rows-spanned="1" table:number-columns-spanned="1">
                  <text:p text:style-name="table_al">art. 17, eerste lid Wet op de lijkbezorging</text:p>
                </table:table-cell>
                <table:table-cell table:style-name="entry" table:number-rows-spanned="1" table:number-columns-spanned="1">
                  <text:p text:style-name="table_al">Manager</text:p>
                  <text:p text:style-name="table_al">Coördinator B</text:p>
                  <text:p text:style-name="table_al">Juridisch-procedureel medewerker D</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zorgdragen voor de voorziening in de lijkschouwing en de lijkbezorging</text:p>
                </table:table-cell>
                <table:table-cell table:style-name="entry" table:number-rows-spanned="1" table:number-columns-spanned="1">
                  <text:p text:style-name="table_al">art. 21, eerste lid Wet op de lijkbezorging</text:p>
                </table:table-cell>
                <table:table-cell table:style-name="entry" table:number-rows-spanned="1" table:number-columns-spanned="1">
                  <text:p text:style-name="table_al">Manager </text:p>
                  <text:p text:style-name="table_al">Coördinator B</text:p>
                  <text:p text:style-name="table_al">Juridisch-procedureel medewerker D </text:p>
                  <text:p text:style-name="table_al">Medewerker frontoffice E </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haal van kosten van lijkbezorging</text:p>
                </table:table-cell>
                <table:table-cell table:style-name="entry" table:number-rows-spanned="1" table:number-columns-spanned="1">
                  <text:p text:style-name="table_al">art. 22 Wet op de lijkbezorging</text:p>
                </table:table-cell>
                <table:table-cell table:style-name="entry" table:number-rows-spanned="1" table:number-columns-spanned="1">
                  <text:p text:style-name="table_al">Manager</text:p>
                  <text:p text:style-name="table_al">Coördinator B</text:p>
                  <text:p text:style-name="table_al">Juridisch procedureel medewerker D </text:p>
                  <text:p text:style-name="table_al">Medewerker frontoffice E </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vergunning voor het opgraven van een lijk alsmede de bevoegdheid om aan de vergunning de nodige voorschriften betreffende geneeskundig toezicht alsmede vervoer en bestemming van het lijk te verbinden</text:p>
                </table:table-cell>
                <table:table-cell table:style-name="entry" table:number-rows-spanned="1" table:number-columns-spanned="1">
                  <text:p text:style-name="table_al">art. 29, eerste en tweede lid Wet op de lijkbezorging</text:p>
                </table:table-cell>
                <table:table-cell table:style-name="entry" table:number-rows-spanned="1" table:number-columns-spanned="1">
                  <text:p text:style-name="table_al">Manager</text:p>
                  <text:p text:style-name="table_al">Coördinator B</text:p>
                  <text:p text:style-name="table_al">Juridisch-procedureel medewerker D</text:p>
                  <text:p text:style-name="table_al">Medewerker frontoffice E </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doen van aanvragen om inlichtingen uit de justitiële documentatieregisters</text:p>
                </table:table-cell>
                <table:table-cell table:style-name="entry" table:number-rows-spanned="1" table:number-columns-spanned="1">
                  <text:p text:style-name="table_al">artt. 9 en 13 Wet justitiële en strafvorderlijke gegevens</text:p>
                </table:table-cell>
                <table:table-cell table:style-name="entry" table:number-rows-spanned="1" table:number-columns-spanned="1">
                  <text:p text:style-name="table_al">Manager </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geluid op zondag</text:p>
                </table:table-cell>
                <table:table-cell table:style-name="entry" table:number-rows-spanned="1" table:number-columns-spanned="1">
                  <text:p text:style-name="table_al">art. 3 Zondagswet</text:p>
                </table:table-cell>
                <table:table-cell table:style-name="entry" table:number-rows-spanned="1" table:number-columns-spanned="1">
                  <text:p text:style-name="table_al">Coördinator B</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een ontheffing voor een evenement op zondag</text:p>
                </table:table-cell>
                <table:table-cell table:style-name="entry" table:number-rows-spanned="1" table:number-columns-spanned="1">
                  <text:p text:style-name="table_al">art. 4 Zondagswet</text:p>
                </table:table-cell>
                <table:table-cell table:style-name="entry" table:number-rows-spanned="1" table:number-columns-spanned="1">
                  <text:p text:style-name="table_al">Coördinator B</text:p>
                  <text:p text:style-name="table_al"> 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autorisatiebevoegde reisdocumentenstation en autorisatiebevoegde aanvraagstation</text:p>
                </table:table-cell>
                <table:table-cell table:style-name="entry" table:number-rows-spanned="1" table:number-columns-spanned="1">
                  <text:p text:style-name="table_al">art. 79, eerste lid Paspoortuitvoeringsregeling 2001</text:p>
                </table:table-cell>
                <table:table-cell table:style-name="entry" table:number-rows-spanned="1" table:number-columns-spanned="1">
                  <text:p text:style-name="table_al">Manager</text:p>
                  <text:p text:style-name="table_al">Coördinator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5a</text:span> Mandaatoverzicht team maatschappelijk domei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ondertekeningsmandaat/volmacht</text:span>
                  </text:p>
                </table:table-cell>
              </table:table-row>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Volmacht</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6a</text:span> Mandaatoverzicht team bedrijfsvoering</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ondertekeningsmandaat/volmacht</text:span>
                  </text:p>
                </table:table-cell>
              </table:table-row>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Concerncontroller</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vragen van inlichtingen uit het strafregister en het algemeen documentatieregister in verband met het afdoen van aanvragen tot het verlenen van een Koninklijke Onderscheiding</text:p>
                </table:table-cell>
                <table:table-cell table:style-name="entry" table:number-rows-spanned="1" table:number-columns-spanned="1">
                  <text:p text:style-name="table_al">art. 1, eerste lid Besluit inlichtingen strafregisters en art. 5, derde lid Besluit inlichtingen justitiële documentatie</text:p>
                </table:table-cell>
                <table:table-cell table:style-name="entry" table:number-rows-spanned="1" table:number-columns-spanned="1">
                  <text:p text:style-name="table_al">Secretarieel medewerker D</text:p>
                </table:table-cell>
                <table:table-cell table:style-name="entry" table:number-rows-spanned="1" table:number-columns-spanned="1"/>
                <table:table-cell table:style-name="entry" table:number-rows-spanned="1" table:number-columns-spanned="1">
                  <text:p text:style-name="table_al">Ondertekeningsmandaat</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7a</text:span> Mandaatoverzicht staf directie</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mandaat/ondertekeningsman-daat/volmacht</text:span>
                  </text:p>
                </table:table-cell>
              </table:table-row>
              <table:table-row table:style-name="row">
                <table:table-cell table:style-name="entry" table:number-rows-spanned="1" table:number-columns-spanned="1">
                  <text:p text:style-name="table_al">ondertekenen van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lgemeen directeur/adjunct Algemeen directeur</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vragen van inlichtingen uit het strafregister en het algemeen documentatieregister in verband met het afdoen van aanvragen tot het verlenen van een Koninklijke Onderscheiding</text:p>
                </table:table-cell>
                <table:table-cell table:style-name="entry" table:number-rows-spanned="1" table:number-columns-spanned="1">
                  <text:p text:style-name="table_al">art. 1, eerste lid Besluit inlichtingen strafregisters en art. 5, derde lid Besluit inlichtingen justitiële documentatie</text:p>
                </table:table-cell>
                <table:table-cell table:style-name="entry" table:number-rows-spanned="1" table:number-columns-spanned="1">
                  <text:p text:style-name="table_al">Secretarieel medewerker D</text:p>
                </table:table-cell>
                <table:table-cell table:style-name="entry" table:number-rows-spanned="1" table:number-columns-spanned="1"/>
                <table:table-cell table:style-name="entry" table:number-rows-spanned="1" table:number-columns-spanned="1">
                  <text:p text:style-name="table_al">Ondertekenings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05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OVERHEIDop.referentienummer">2021-007736</meta:user-defined>
    <meta:user-defined meta:name="DCTERMS.alternative">Mandaatregeling burgemeester 2021</meta:user-defined>
    <dc:language>nl</dc:language>
    <meta:user-defined meta:name="OVERHEID.Gemeente/DC.spatial">Hellendoorn</meta:user-defined>
    <meta:user-defined meta:name="DC.title">Mandaatregeling burgemeester 2021</meta:user-defined>
    <meta:user-defined meta:name="DCTERMS.W3CDTF/DCTERMS.available">2021-03-31</meta:user-defined>
    <meta:user-defined meta:name="DCTERMS.W3CDTF/OVERHEIDop.jaargang">2021</meta:user-defined>
    <meta:user-defined meta:name="OVERHEIDop.publicationIssue">100539</meta:user-defined>
    <meta:user-defined meta:name="OVERHEIDop.betreftRegeling">CVDR656099_1</meta:user-defined>
    <meta:user-defined meta:name="OVERHEIDop.GmbID/DC.identifier">gmb-2021-100539</meta:user-defined>
    <meta:user-defined meta:name="xs:date/OVERHEIDop.startdatum">2021-04-01</meta:user-defined>
    <meta:user-defined meta:name="OVERHEIDop.versieInformatie"/>
  </office:meta>
</office:document-meta>
</file>