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Ontheffing winkeltijden incident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42880</text:p>
            <text:p text:style-name="common-al">Datum ontvangen: 29-03-2021 15:54</text:p>
            <text:p text:style-name="common-al">Locatie: Diamantplein 55 2332HV Leiden</text:p>
            <text:p text:style-name="common-al">Omschrijving: Ontheffing winkeltijden incidenteel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050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0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0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Openbare orde en veiligheid | Organisatie en beleid</meta:user-defined>
    <meta:user-defined meta:name="DCTERMS.abstract">ontheffing winkeltijden Jumbo Leiden</meta:user-defined>
    <dc:language>nl</dc:language>
    <meta:user-defined meta:name="OVERHEID.EPSG28992/DC.spatial">91918.4970637626 463570.905446933</meta:user-defined>
    <meta:user-defined meta:name="DC.title">Aanvraag vergunning openbare ruimte, Ontheffing winkeltijden incidenteel</meta:user-defined>
    <meta:user-defined meta:name="OVERHEID.PostcodeHuisnummer/OVERHEIDop.postcodeHuisnummer">2332KZ 1</meta:user-defined>
    <meta:user-defined meta:name="OVERHEIDop.straatnaam">Diamantlaan</meta:user-defined>
    <meta:user-defined meta:name="OVERHEIDop.woonplaats">Lei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508</meta:user-defined>
    <meta:user-defined meta:name="OVERHEIDop.GmbID/DC.identifier">gmb-2021-100508</meta:user-defined>
    <meta:user-defined meta:name="OVERHEIDop.versieInformatie"/>
  </office:meta>
</office:document-meta>
</file>