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Waal - aanvraag wijziging nokhoogte en peilmaat van schuur, 18-12-2020 - Oude Maasdijk 23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48.885 427643.048</meta:user-defined>
    <meta:user-defined meta:name="DC.title">Gemeente West Maas enWaal - aanvraag wijziging nokhoogte en peilmaat van schuur, 18-12-2020 - Oude Maasdijk 23 Dreumel</meta:user-defined>
    <meta:user-defined meta:name="OVERHEID.PostcodeHuisnummer/OVERHEIDop.postcodeHuisnummer">6621AB 23</meta:user-defined>
    <meta:user-defined meta:name="OVERHEIDop.straatnaam">Oude Maasdijk</meta:user-defined>
    <meta:user-defined meta:name="OVERHEIDop.woonplaats">Dreu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05</meta:user-defined>
    <meta:user-defined meta:name="OVERHEIDop.GmbID/DC.identifier">gmb-2021-1005</meta:user-defined>
    <meta:user-defined meta:name="OVERHEIDop.versieInformatie"/>
  </office:meta>
</office:document-meta>
</file>