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Heinstraat nabij 8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O-2021-0087 voor een omgevingsvergunning voor het kappen van 1 linde op locatie Piet Heinstraat nabij 8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48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8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28.63 476832.6</meta:user-defined>
    <meta:user-defined meta:name="DC.title">Kennisgeving besluit op aanvraag omgevingsvergunning Piet Heinstraat nabij 81 in Hengelo</meta:user-defined>
    <meta:user-defined meta:name="OVERHEID.PostcodeHuisnummer/OVERHEIDop.postcodeHuisnummer">7556XT 81</meta:user-defined>
    <meta:user-defined meta:name="OVERHEIDop.straatnaam">Piet Hein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481</meta:user-defined>
    <meta:user-defined meta:name="OVERHEIDop.GmbID/DC.identifier">gmb-2021-100481</meta:user-defined>
    <meta:user-defined meta:name="OVERHEIDop.versieInformatie"/>
  </office:meta>
</office:document-meta>
</file>