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zorgboerderij, detailhandel en ondergeschikte horeca - van Haestrechtstraat 15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van Haestrechtstraat 15 B 5171RB Kaatsheuvel:</text:span> realiseren van een zorgboerderij, detailhandel en ondergeschikte horeca (20201289 ontvangen 24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9 </meta:user-defined>
    <dc:language>nl</dc:language>
    <meta:user-defined meta:name="OVERHEID.EPSG28992/DC.spatial">132921.812 408195.152</meta:user-defined>
    <meta:user-defined meta:name="DC.title">Gemeente Loon op Zand - aanvraag omgevingsvergunning - realiseren van een zorgboerderij, detailhandel en ondergeschikte horeca - van Haestrechtstraat 15 B, Kaatsheuvel</meta:user-defined>
    <meta:user-defined meta:name="OVERHEID.PostcodeHuisnummer/OVERHEIDop.postcodeHuisnummer">5171RB 15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48</meta:user-defined>
    <meta:user-defined meta:name="OVERHEIDop.GmbID/DC.identifier">gmb-2021-10048</meta:user-defined>
    <meta:user-defined meta:name="OVERHEIDop.versieInformatie"/>
  </office:meta>
</office:document-meta>
</file>