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Verleende omgevingsvergunning, kappen van 1 Amerikaanse vogel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Dreijen, kappen van 1 Amerikaanse vogelkers, ZKW2102395, aan aanvrager verzonden op 29-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4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02.939 442295.829</meta:user-defined>
    <meta:user-defined meta:name="DC.title">De Dreijen: Verleende omgevingsvergunning, kappen van 1 Amerikaanse vogelkers, gemeente Wageningen (enkelvoudig kap), reguliere procedure</meta:user-defined>
    <meta:user-defined meta:name="OVERHEID.PostcodeHuisnummer/OVERHEIDop.postcodeHuisnummer">6703HA 3</meta:user-defined>
    <meta:user-defined meta:name="OVERHEIDop.straatnaam">Dreijenlaan</meta:user-defined>
    <meta:user-defined meta:name="OVERHEIDop.woonplaats">Wageningen</meta:user-defined>
    <meta:user-defined meta:name="DCTERMS.W3CDTF/DCTERMS.available">2021-03-31</meta:user-defined>
    <meta:user-defined meta:name="DCTERMS.W3CDTF/OVERHEIDop.jaargang">2021</meta:user-defined>
    <meta:user-defined meta:name="OVERHEIDop.publicationIssue">100476</meta:user-defined>
    <meta:user-defined meta:name="OVERHEIDop.GmbID/DC.identifier">gmb-2021-100476</meta:user-defined>
    <meta:user-defined meta:name="OVERHEIDop.versieInformatie"/>
  </office:meta>
</office:document-meta>
</file>