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3 februari 2021</text:p>
            <text:p text:style-name="al"/>
            <text:p text:style-name="al">Gelet op:</text:p>
            <text:p text:style-name="al">de artikelen 147 en 149 van de Gemeentewet</text:p>
            <text:p text:style-name="al"/>
            <text:p text:style-name="al">Besluit:</text:p>
            <text:p text:style-name="al"/>
            <text:p text:style-name="al">Verordening Startersl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College: het college van burgemeester en wethouders van de gemeente Steenbergen;</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die op het moment van de aanvraag zelfstandig een huurwoning of wooneenheid bewonen dan wel inwonend zijn. </text:p>
                  </text:list-item>
                  <text:list-item text:style-override="id1-3-2-2-2-2-3-2">
                    <text:number>b.</text:number>
                    <text:p text:style-name="al">Markt-/woning en prijssegment: voor de aankoop van bestaande en nieuwbouwwoningen in de gemeente Steenbergen met een maximale koop(/-aanneem)som van € 215.000, -,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Steenbergen stelt het budget vast dat beschikbaar is voor het toekennen van Startersleningen.</text:p>
              </text:list-item>
              <text:list-item text:style-override="id1-3-2-2-3-3">
                <text:number>2.</text:number>
                <text:p text:style-name="al">Startersleningen worden alleen toegekend voor zover het vastgesteld budget hiervoor toereikend is. </text:p>
              </text:list-item>
              <text:list-item text:style-override="id1-3-2-2-3-4">
                <text:number>3.</text:number>
                <text:p text:style-name="al">Aanvragen, die in verband met het tweede lid niet kunnen worden toegekend,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 1. </text:number>
                <text:p text:style-name="al"> Een aanvraag voor een Starterslening wordt bij het college ingediend op een door de gemeente beschikbaar gestelde wijze (aanvraagformulier).</text:p>
              </text:list-item>
              <text:list-item text:style-override="id1-3-2-2-5-3">
                <text:number> 2. </text:number>
                <text:p text:style-name="al"> Het college bevestigt de ontvangst van de aanvraag binnen twee weken. </text:p>
              </text:list-item>
              <text:list-item text:style-override="id1-3-2-2-5-4">
                <text:number> 3. </text:number>
                <text:p text:style-name="al"> 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 4. </text:number>
                <text:p text:style-name="al"> Indien de aanvraag niet binnen de aangegeven termijn is gecompleteerd, besluit het college de aanvraag buiten behandeling te stellen. Het college handelt aanvragen in volgorde van binnenkomst af. </text:p>
              </text:list-item>
              <text:list-item text:style-override="id1-3-2-2-5-6">
                <text:number> 5. </text:number>
                <text:p text:style-name="al"> Het college neemt binnen acht weken na ontvangst van de aanvraag, dan wel na het compleet worden daarvan, een beslissing en deelt die middels een toewijzings- of afwijzingsbesluit mee aan de aanvrager.</text:p>
              </text:list-item>
              <text:list-item text:style-override="id1-3-2-2-5-7">
                <text:number> 6. </text:number>
                <text:p text:style-name="al"> Uit overschrijding van de in het vijfde lid bedoelde termijn kan de aanvrager niet afleiden dat zijn aanvraag is of wordt gehonoreerd.</text:p>
              </text:list-item>
              <text:list-item text:style-override="id1-3-2-2-5-8">
                <text:number> 7. </text:number>
                <text:p text:style-name="al"> In de toewijzing wordt de maximale hoogte van de Starterslening vastgesteld. Dit wordt gedaan op basis van de absolute grens van € 35.000, - of maximaal 20% van de kostengrens van NHG of op basis van het nog beschikbare budget. </text:p>
              </text:list-item>
              <text:list-item text:style-override="id1-3-2-2-5-9">
                <text:number> 8. </text:number>
                <text:p text:style-name="al"> 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intrekken toewijzing </text:p>
            <text:list text:style-name="id1-3-2-2-6-2">
              <text:list-item text:style-override="id1-3-2-2-6-2">
                <text:number>1.</text:number>
                <text:p text:style-name="al">Het college wijst een aanvraag af indien: </text:p>
              </text:list-item>
            </text:list>
            <text:list text:style-name="id1-3-2-2-6-3">
              <text:list-item text:style-override="id1-3-2-2-6-3-1">
                <text:number>a.</text:number>
                <text:p text:style-name="al">het budget niet toereikend is om de aanvraag te honoreren; </text:p>
              </text:list-item>
              <text:list-item text:style-override="id1-3-2-2-6-3-2">
                <text:number>b.</text:number>
                <text:p text:style-name="al">er niet is voldaan aan de bij of krachtens deze verordening gestelde voorschriften en/of bepalingen; </text:p>
              </text:list-item>
            </text:list>
            <text:list text:style-name="id1-3-2-2-6-4">
              <text:list-item text:style-override="id1-3-2-2-6-4">
                <text:number>2.</text:number>
                <text:p text:style-name="al">Het college trekt een toewijzing Starterslening in, indien:</text:p>
                <text:list text:style-name="id1-3-2-2-6-4-3">
                  <text:list-item text:style-override="id1-3-2-2-6-4-3-1">
                    <text:number>a.</text:number>
                    <text:p text:style-name="al">de Starterslening is toegekend of vastgesteld op grond van onjuiste gegevens; </text:p>
                  </text:list-item>
                  <text:list-item text:style-override="id1-3-2-2-6-4-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Steenbergen en SV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2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8 april 2021. </text:p>
              </text:list-item>
              <text:list-item text:style-override="id1-3-2-2-9-3">
                <text:number>2.</text:number>
                <text:p text:style-name="al">Met de inwerkingtreding van de Verordening Starterslening wordt de Verordening Starterslening vastgesteld in de raadsvergadering van 24 november 2016 ingetrokk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Aanvragen voor een starterslening die zijn ingediend voor of op 25 maart 2021 worden afgehandeld op basis van de Verordening Starterslening gemeente Steenbergen uit 2016.</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Steenbergen’</text:p>
            <text:p text:style-name="al"/>
          </text:section>
        </text:section>
        <text:section text:name="regeling-sluiting_id1-3-2-3" text:style-name="regeling-sluiting">
          <text:section text:name="ondertekening_id1-3-2-3-1">
            <text:p><text:span text:style-name="functie">Steenbergen, 25 maart 2021,</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Artikelsgewijze toelichting</text:span> </text:p>
          <text:p text:style-name="al">
          <text:span text:style-name="nadrukvet">Artikel 1 Begrippen</text:span>
        </text:p>
          <text:p text:style-name="al">f. een starterslening wordt verstrekt aan een starter op de koopwoningmarkt. Dit is iemand die:</text:p>
          <text:p text:style-name="al">1. voor het eerst zelfstandig gaat wonen in een koopwoning of,</text:p>
          <text:p text:style-name="al">2. al zelfstandig in een huurwoning woont en doorstroomt naar een eerste koophuis of zijn huurhuis koopt.</text:p>
          <text:p text:style-name="al">De overige begripsbepalingen behoeven geen nadere toelichting.</text:p>
          <text:p text:style-name="al">
          <text:span text:style-name="nadrukvet">Artikel 2 Toepassingsbereik</text:span>
        </text:p>
          <text:p text:style-name="al">1 sub a: Bij het bepalen van de doelgroep zijn er geen beperkingen gesteld ten aanzien van</text:p>
          <text:p text:style-name="al">leeftijd. Daarnaast kunnen starters uit heel Nederland in aanmerking komen voor een starterslening.</text:p>
          <text:p text:style-name="al">1 sub b: Hierin is het marktsegment vastgelegd waarvoor de lening van toepassing is. Het moet gaan om de aankoop van een woning in de gemeente Steenbergen.</text:p>
          <text:p text:style-name="al">
          <text:span text:style-name="nadrukvet">Artikel 3 Budget</text:span>
        </text:p>
          <text:p text:style-name="al">De gemeenteraad is bevoegd tot het vaststellen van het budget. Het college dient bij de uitvoering rekening te houden met het vastgestelde budget.</text:p>
          <text:p text:style-name="al">
          <text:span text:style-name="nadrukvet">Artikel 4 Bevoegdheid college</text:span>
        </text:p>
          <text:p text:style-name="al">Middels dit artikel delegeert de Gemeenteraad de bevoegdheden aan het college van B en W. Het college bepaalt of een aanvraag Starterslening kan worden ingediend bij SVn door te toetsen of voldaan wordt aan deze verordening.</text:p>
          <text:p text:style-name="al">
          <text:span text:style-name="nadrukvet">Artikel 5 Procedure aanvraag en toekenning</text:span>
        </text:p>
          <text:p text:style-name="al">In dit artikel regelt de gemeente de afhandeling van de aanvragen.</text:p>
          <text:p text:style-name="al">De gemeente heeft een aanvraagformulier opgesteld die moet worden gebruikt om een starterslening aan te vragen.  Als blijkt dat de aanvraag voldoet aan de voorwaarden van de verordening Starterslening gemeente Steenbergen dan wordt een toewijzingsbrief verstuurd aan de aanvrager waarin de maximale hoogte van de Starterslening wordt vastgesteld. Tegen deze toewijzingsbrief kunnen belanghebbenden bezwaar en beroep aantekenen.</text:p>
          <text:p text:style-name="al">
          <text:span text:style-name="nadrukvet">Artikel 6 afwijzen aanvraag/intrekken toewijzing</text:span>
        </text:p>
          <text:p text:style-name="al">1. De aanvraag wordt afgewezen als niet wordt voldaan aan de voorwaarden van de verordening of het budget niet toereikend is.</text:p>
          <text:p text:style-name="al">2. De toewijzing van een Starterslening wordt ingetrokken als er onjuiste gegevens zijn verstrekt of de staterslening niet tot stand komt bijvoorbeeld omdat de woning uiteindelijk niet gekocht wordt.</text:p>
          <text:p text:style-name="al">
          <text:span text:style-name="nadrukvet">Artikel 7 Financiële toets, verstrekken en beheer Starterleningen door SVn</text:span>
        </text:p>
          <text:p text:style-name="al">De door de gemeente toegestuurde toewijzingsbrief betreft een reservering voor een staterslening van het gemeentelijke budget en vormt de basis voor de autonome financiële toets door het SVn. Het SVn bepaalt op basis van de uit te voeren financiële toets de definitieve hoogte van de Starterslening.</text:p>
          <text:p text:style-name="al">Als een aanvrager het niet eens is met de (financiële) toets van SVn kan een klachtenprocedure worden gestart of kan men zich wenden tot de burgerlijke rechter. SVn wijst een aanvraag Starterslening in ieder geval af als er sprake is van een stapeling van andere koopinstrumenten of financiële regelingen.</text:p>
          <text:p text:style-name="al">Er wordt dus een duidelijk onderscheid gemaakt tussen het besluit van het college tot het toewijzen of afwijzen van een starterslening op basis van artikel 5 van de verordening waartegen bezwaar kan worden ingediend bij de gemeente en de toekenning of afwijzing van de starterslening op basis van de daaropvolgende financiële toets door SVn waartegen de privaatrechtelijke rechtsgang open staat, vergelijkbaar met een aanvraag voor een reguliere geldlening bij een bank of andere hypotheekverstrekker.</text:p>
          <text:p text:style-name="al">
          <text:span text:style-name="nadrukvet">Artikel 8 Hardheidsclausule</text:span>
        </text:p>
          <text:p text:style-name="al">Dit artikel bepaald dat het college in bijzondere gevallen ten gunste van de aanvrager kan afwijken van de bepalingen van deze verordening. Dit afwijken kan alleen maar ten gunste en nooit ten nadele van de betrokken aanvrager. Het gebruik maken van de hardheidsclausule moet</text:p>
          <text:p text:style-name="al">beschouwd worden als een uitzondering en niet als een regel. Het college moet in verband met</text:p>
          <text:p text:style-name="al">precedentwerking dan ook duidelijk aangeven waarom in een bepaalde situatie van de verordening wordt afgeweken.</text:p>
          <text:p text:style-name="al">
          <text:span text:style-name="nadrukvet">Artikel 9 Inwerkingtreding</text:span>
        </text:p>
          <text:p text:style-name="al">1. In dit lid wordt aangegeven wanneer de verordening in werking treedt. De datum van inwerkingtreding is de datum van publicatie van de verordening.</text:p>
          <text:p text:style-name="al">2. Vanwege de keuze om een nieuwe verordening vast te stellen, dient de oude verordening te</text:p>
          <text:p text:style-name="al">worden ingetrokken</text:p>
          <text:p text:style-name="al">
          <text:span text:style-name="nadrukvet">Artikel 10 Overgangsrecht</text:span>
        </text:p>
          <text:p text:style-name="al">Leningaanvragen voor een starterslening die zijn ingediend voor of op de datum van dit raadsbesluit worden afgehandeld op basis van de oude verordening uit 2016. Leningen die na de datum van dit besluit zijn aangevraagd worden afgehandeld op basis van de nieuwe verordening. Ook als de aanvraag is ingediend tussen de datum van besluitvorming en de datum van bekendmaking van de nieuwe verordening is de nieuwe verordening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04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RD2100025</meta:user-defined>
    <meta:user-defined meta:name="DCTERMS.alternative">Verordening Starterslening gemeente Steenbergen</meta:user-defined>
    <dc:language>nl</dc:language>
    <meta:user-defined meta:name="OVERHEID.Gemeente/DC.spatial">Steenbergen</meta:user-defined>
    <meta:user-defined meta:name="DC.title">Verordening Starterslening</meta:user-defined>
    <meta:user-defined meta:name="DCTERMS.W3CDTF/DCTERMS.available">2021-03-31</meta:user-defined>
    <meta:user-defined meta:name="DCTERMS.W3CDTF/OVERHEIDop.jaargang">2021</meta:user-defined>
    <meta:user-defined meta:name="OVERHEIDop.publicationIssue">100475</meta:user-defined>
    <meta:user-defined meta:name="OVERHEIDop.betreftRegeling">CVDR656097_1</meta:user-defined>
    <meta:user-defined meta:name="xs:date/OVERHEIDop.startdatum">2021-03-08</meta:user-defined>
    <meta:user-defined meta:name="OVERHEIDop.GmbID/DC.identifier">gmb-2021-100475</meta:user-defined>
    <meta:user-defined meta:name="OVERHEIDop.versieInformatie"/>
  </office:meta>
</office:document-meta>
</file>