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2 te Maastricht. Kennisgeving nieuwe aanvraag omgevingsvergunning, het realiseren van een hotel met 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14WB</text:p>
            <text:p text:style-name="common-al">
            <text:span text:style-name="nadrukvet">Capucijnengang 12 te Maastricht</text:span>
          </text:p>
            <text:p text:style-name="common-al">
            <text:span text:style-name="nadrukvet">het realiseren van een hotel met 7 kamers</text:span>
          </text:p>
            <text:p text:style-name="common-al"/>
            <text:p text:style-name="common-al">
            <text:span text:style-name="nadrukvet">Datum ontvangst aanvraag:</text:span> 2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4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15.7 318004.9</meta:user-defined>
    <meta:user-defined meta:name="DC.title">Capucijnengang 12 te Maastricht. Kennisgeving nieuwe aanvraag omgevingsvergunning, het realiseren van een hotel met 7 kamers</meta:user-defined>
    <meta:user-defined meta:name="OVERHEID.PostcodeHuisnummer/OVERHEIDop.postcodeHuisnummer">6211RV 12</meta:user-defined>
    <meta:user-defined meta:name="OVERHEIDop.straatnaam">Capucijnengang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71</meta:user-defined>
    <meta:user-defined meta:name="OVERHEIDop.GmbID/DC.identifier">gmb-2021-100471</meta:user-defined>
    <meta:user-defined meta:name="OVERHEIDop.versieInformatie"/>
  </office:meta>
</office:document-meta>
</file>