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arlemmerliede, Liedeweg 69, 2065 AL, vervangen van de bestaande kozijnen voor nieuwe kozijnen, verzenddatum 26-03-2021, zaaknummer 4600850, olonummer 58915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46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23 489188</meta:user-defined>
    <meta:user-defined meta:name="DC.title">Aangevraagde omgevingsvergunning is vergunningsvrij, Haarlemmerliede, Liedeweg 69, 2065 AL, vervangen van de bestaande kozijnen voor nieuwe kozijnen, verzenddatum 26-03-2021, zaaknummer 4600850, olonummer 5891513.</meta:user-defined>
    <meta:user-defined meta:name="OVERHEID.PostcodeHuisnummer/OVERHEIDop.postcodeHuisnummer">2065AL 69</meta:user-defined>
    <meta:user-defined meta:name="OVERHEIDop.straatnaam">Liedeweg</meta:user-defined>
    <meta:user-defined meta:name="OVERHEIDop.woonplaats">Haarlemmerli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64</meta:user-defined>
    <meta:user-defined meta:name="OVERHEIDop.GmbID/DC.identifier">gmb-2021-100464</meta:user-defined>
    <meta:user-defined meta:name="OVERHEIDop.versieInformatie"/>
  </office:meta>
</office:document-meta>
</file>