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carport met zonnepanelen voor laden elektrische voertuigen, Luttenbergstraat 2 (zaaknummer 0193ESUITE2567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tenbergstraat 2</text:span> – voor het bouwen van een carport met zonnepanelen voor het laden van elektrische voertuigen (6 vakken bezoekersparkeerplaats Provinciehuis) , verzonden op 26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46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6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6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5.956 502677.457</meta:user-defined>
    <meta:user-defined meta:name="DC.title">Verleende omgevingsvergunning, bouw carport met zonnepanelen voor laden elektrische voertuigen, Luttenbergstraat 2 (zaaknummer 0193ESUITE256732021)</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100461</meta:user-defined>
    <meta:user-defined meta:name="OVERHEIDop.GmbID/DC.identifier">gmb-2021-100461</meta:user-defined>
    <meta:user-defined meta:name="OVERHEIDop.versieInformatie"/>
  </office:meta>
</office:document-meta>
</file>