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ken vloersparing t.b.v. vaste trap en wijzigen brandcompartementering tussen 2 verdiepingen, Grote Voort 247 (zaaknummer 0193ESUITE264351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ote Voort 247</text:span> – voor het maken van een vloersparing voor vaste trap, en wijzigen brandcompartementering tussen 18e en 19e verdieping, verzonden op 26 maart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045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45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45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221.625 502549.671</meta:user-defined>
    <meta:user-defined meta:name="DC.title">Verleende omgevingsvergunning, maken vloersparing t.b.v. vaste trap en wijzigen brandcompartementering tussen 2 verdiepingen, Grote Voort 247 (zaaknummer 0193ESUITE2643512020)</meta:user-defined>
    <meta:user-defined meta:name="OVERHEID.PostcodeHuisnummer/OVERHEIDop.postcodeHuisnummer">8041BL 247</meta:user-defined>
    <meta:user-defined meta:name="OVERHEIDop.straatnaam">Grote Voort</meta:user-defined>
    <meta:user-defined meta:name="OVERHEIDop.woonplaats">Zwolle</meta:user-defined>
    <meta:user-defined meta:name="DCTERMS.W3CDTF/DCTERMS.available">2021-03-31</meta:user-defined>
    <meta:user-defined meta:name="DCTERMS.W3CDTF/OVERHEIDop.jaargang">2021</meta:user-defined>
    <meta:user-defined meta:name="OVERHEIDop.publicationIssue">100455</meta:user-defined>
    <meta:user-defined meta:name="OVERHEIDop.GmbID/DC.identifier">gmb-2021-100455</meta:user-defined>
    <meta:user-defined meta:name="OVERHEIDop.versieInformatie"/>
  </office:meta>
</office:document-meta>
</file>