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Carolineburg 23, 2135 CS, plaatsen van een dakkapel in het voordakvlak van de woning, verzenddatum 26-03-2021, zaaknummer 4522583 olonummer 5646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54.665 480077.592</meta:user-defined>
    <meta:user-defined meta:name="DC.title">Aangevraagde omgevingsvergunning is vergunningsvrij, Hoofddorp, Carolineburg 23, 2135 CS, plaatsen van een dakkapel in het voordakvlak van de woning, verzenddatum 26-03-2021, zaaknummer 4522583 olonummer 5646859.</meta:user-defined>
    <meta:user-defined meta:name="OVERHEID.PostcodeHuisnummer/OVERHEIDop.postcodeHuisnummer">2135CS 23</meta:user-defined>
    <meta:user-defined meta:name="OVERHEIDop.straatnaam">Carolineburg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52</meta:user-defined>
    <meta:user-defined meta:name="OVERHEIDop.GmbID/DC.identifier">gmb-2021-100452</meta:user-defined>
    <meta:user-defined meta:name="OVERHEIDop.versieInformatie"/>
  </office:meta>
</office:document-meta>
</file>