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Zwarteweg 32 te Milsbeek: het wijzigen van de bestemmingsplanfunctie (ontvangstdatum: 28 maart 2021) 2021-0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wijzigen van de bestemmingsplanfunctie voor de Zwarteweg 32 te Milsbeek (2021-0384)</text:p>
            <text:p text:style-name="common-al">
            <text:span text:style-name="nadrukvet">Ontvangstdatum</text:span>
          </text:p>
            <text:p text:style-name="common-al">Deze aanvraag is ontvangen op 28 maart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38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00449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4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4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295 415547</meta:user-defined>
    <meta:user-defined meta:name="DC.title">Ontvangst Omgevingsvergunning Zwarteweg 32 te Milsbeek: het wijzigen van de bestemmingsplanfunctie (ontvangstdatum: 28 maart 2021) 2021-0384</meta:user-defined>
    <meta:user-defined meta:name="OVERHEID.PostcodeHuisnummer/OVERHEIDop.postcodeHuisnummer">6596AG 32</meta:user-defined>
    <meta:user-defined meta:name="OVERHEIDop.straatnaam">Zwarteweg</meta:user-defined>
    <meta:user-defined meta:name="OVERHEIDop.woonplaats">Milsbeek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0449</meta:user-defined>
    <meta:user-defined meta:name="OVERHEIDop.GmbID/DC.identifier">gmb-2021-100449</meta:user-defined>
    <meta:user-defined meta:name="OVERHEIDop.versieInformatie"/>
  </office:meta>
</office:document-meta>
</file>