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andhistraat 43, 2131 PA, wijzigen van de voorgevel door gevelbekleding en kozijnen, verzenddatum 26-03-2021, zaaknummer 4616324, olonummer 59030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4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02.856 479604.727</meta:user-defined>
    <meta:user-defined meta:name="DC.title">Aangevraagde omgevingsvergunning is vergunningsvrij, Hoofddorp, Gandhistraat 43, 2131 PA, wijzigen van de voorgevel door gevelbekleding en kozijnen, verzenddatum 26-03-2021, zaaknummer 4616324, olonummer 5903017.</meta:user-defined>
    <meta:user-defined meta:name="OVERHEID.PostcodeHuisnummer/OVERHEIDop.postcodeHuisnummer">2131PA 43</meta:user-defined>
    <meta:user-defined meta:name="OVERHEIDop.straatnaam">Gandhistraat</meta:user-defined>
    <meta:user-defined meta:name="OVERHEIDop.woonplaats">Hoofd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40</meta:user-defined>
    <meta:user-defined meta:name="OVERHEIDop.GmbID/DC.identifier">gmb-2021-100440</meta:user-defined>
    <meta:user-defined meta:name="OVERHEIDop.versieInformatie"/>
  </office:meta>
</office:document-meta>
</file>