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Nienke van Hichtumstraat 75, 2135 RM, vervangen van kozijn aan de voorzijde woning, nieuw metselwerk aanbrengen aan onderzijde kozijn, verzenddatum 26-03-2021, zaaknummer 4225413, olonummer 55953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43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30.906 478575.53</meta:user-defined>
    <meta:user-defined meta:name="DC.title">Aangevraagde omgevingsvergunning is vergunningsvrij, Hoofddorp, Nienke van Hichtumstraat 75, 2135 RM, vervangen van kozijn aan de voorzijde woning, nieuw metselwerk aanbrengen aan onderzijde kozijn, verzenddatum 26-03-2021, zaaknummer 4225413, olonummer 5595339.</meta:user-defined>
    <meta:user-defined meta:name="OVERHEID.PostcodeHuisnummer/OVERHEIDop.postcodeHuisnummer">2135RM 75</meta:user-defined>
    <meta:user-defined meta:name="OVERHEIDop.straatnaam">Nienke van Hichtumstraat</meta:user-defined>
    <meta:user-defined meta:name="OVERHEIDop.woonplaats">Hoofd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32</meta:user-defined>
    <meta:user-defined meta:name="OVERHEIDop.GmbID/DC.identifier">gmb-2021-100432</meta:user-defined>
    <meta:user-defined meta:name="OVERHEIDop.versieInformatie"/>
  </office:meta>
</office:document-meta>
</file>