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verbouwen van een woonhuis - Esdoornlaan 9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verbouwen van een woonhuis (zaaknr.: Z/21/276777)</text:p>
            <text:p text:style-name="common-al">Locatie:   Esdoornlaan 9, 5453 KA Langenboom </text:p>
            <text:p text:style-name="common-al">Datum ontvangen: 26 maart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0042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76777)</meta:user-defined>
    <dc:language>nl</dc:language>
    <meta:user-defined meta:name="OVERHEID.EPSG28992/DC.spatial">178769 412780</meta:user-defined>
    <meta:user-defined meta:name="DC.title">Gemeente Mill en Sint Hubert - aanvraag omgevingsvergunning - verbouwen van een woonhuis - Esdoornlaan 9, Langenboom</meta:user-defined>
    <meta:user-defined meta:name="OVERHEID.PostcodeHuisnummer/OVERHEIDop.postcodeHuisnummer">5453KA 9</meta:user-defined>
    <meta:user-defined meta:name="OVERHEIDop.straatnaam">Esdoornlaan</meta:user-defined>
    <meta:user-defined meta:name="OVERHEIDop.woonplaats">Langenboo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426</meta:user-defined>
    <meta:user-defined meta:name="OVERHEIDop.GmbID/DC.identifier">gmb-2021-100426</meta:user-defined>
    <meta:user-defined meta:name="OVERHEIDop.versieInformatie"/>
  </office:meta>
</office:document-meta>
</file>