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New York Pizza Delivery, Windmolenbroeksweg 8, 7606 J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april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42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New York Pizza Delivery, Windmolenbroeksweg 8</meta:user-defined>
    <dc:language>nl</dc:language>
    <meta:user-defined meta:name="OVERHEID.EPSG28992/DC.spatial">240599.84819854 484994.59645929</meta:user-defined>
    <meta:user-defined meta:name="DC.title">Ingediende aanvraag exploitatievergunning New York Pizza Delivery, Windmolenbroeksweg 8, 7606 JP Almelo</meta:user-defined>
    <meta:user-defined meta:name="OVERHEID.PostcodeHuisnummer/OVERHEIDop.postcodeHuisnummer">7606JP 8</meta:user-defined>
    <meta:user-defined meta:name="OVERHEIDop.straatnaam">Windmolenbroeksweg</meta:user-defined>
    <meta:user-defined meta:name="OVERHEIDop.woonplaats">Al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25</meta:user-defined>
    <meta:user-defined meta:name="OVERHEIDop.GmbID/DC.identifier">gmb-2021-100425</meta:user-defined>
    <meta:user-defined meta:name="OVERHEIDop.versieInformatie"/>
  </office:meta>
</office:document-meta>
</file>