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ssenbos 1a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kaasautomaat en aanleggen 3 parkeerplaatsen, Essenbos 1a, 4021 CG, in Maurik (17-03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042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2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2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2489</meta:user-defined>
    <dc:language>nl</dc:language>
    <meta:user-defined meta:name="OVERHEID.EPSG28992/DC.spatial">156262 440529</meta:user-defined>
    <meta:user-defined meta:name="DC.title">Omgevingsvergunning aangevraagd, Essenbos 1a in Maurik</meta:user-defined>
    <meta:user-defined meta:name="OVERHEID.PostcodeHuisnummer/OVERHEIDop.postcodeHuisnummer">4021CG 1</meta:user-defined>
    <meta:user-defined meta:name="OVERHEIDop.straatnaam">Essenbos</meta:user-defined>
    <meta:user-defined meta:name="OVERHEIDop.woonplaats">Maurik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424</meta:user-defined>
    <meta:user-defined meta:name="OVERHEIDop.GmbID/DC.identifier">gmb-2021-100424</meta:user-defined>
    <meta:user-defined meta:name="OVERHEIDop.versieInformatie"/>
  </office:meta>
</office:document-meta>
</file>