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Vuurboetsduin 22, 2134 XR, plaatsen van een dakopbouw en realiseren van een terras, verzenddatum 29-03-2021, zaaknummer 4486862, olonummer 57951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42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75.566 481154.776</meta:user-defined>
    <meta:user-defined meta:name="DC.title">Verlengde beslistermijn aanvraag omgevingsvergunning, Hoofddorp, Vuurboetsduin 22, 2134 XR, plaatsen van een dakopbouw en realiseren van een terras, verzenddatum 29-03-2021, zaaknummer 4486862, olonummer 5795155.</meta:user-defined>
    <meta:user-defined meta:name="OVERHEID.PostcodeHuisnummer/OVERHEIDop.postcodeHuisnummer">2134XR 22</meta:user-defined>
    <meta:user-defined meta:name="OVERHEIDop.straatnaam">Vuurboetsduin</meta:user-defined>
    <meta:user-defined meta:name="OVERHEIDop.woonplaats">Hoofddorp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21</meta:user-defined>
    <meta:user-defined meta:name="OVERHEIDop.GmbID/DC.identifier">gmb-2021-100421</meta:user-defined>
    <meta:user-defined meta:name="OVERHEIDop.versieInformatie"/>
  </office:meta>
</office:document-meta>
</file>