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 en het aanleggen van een in- en uitrit - Ierlandstraat ong., Kaatsheuvel (Kadastrale aanduiding: LOO00/L/4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Ierlandstraat ong. te Kaatsheuvel (Kadastrale aanduiding: LOO00/L/4738):</text:span> bouwen van een bedrijfspand en het aanleggen van een in- en uitrit (20201286 ontvangen 23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6 </meta:user-defined>
    <dc:language>nl</dc:language>
    <meta:user-defined meta:name="OVERHEID.EPSG28992/DC.spatial">129607.013 408443.795</meta:user-defined>
    <meta:user-defined meta:name="DC.title">Gemeente Loon op Zand - aanvraag omgevingsvergunning - bouwen van een bedrijfspand en het aanleggen van een in- en uitrit - Ierlandstraat ong., Kaatsheuvel (Kadastrale aanduiding: LOO00/L/4738)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42</meta:user-defined>
    <meta:user-defined meta:name="OVERHEIDop.GmbID/DC.identifier">gmb-2021-10042</meta:user-defined>
    <meta:user-defined meta:name="OVERHEIDop.versieInformatie"/>
  </office:meta>
</office:document-meta>
</file>