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renoveren van het voorhuis en het herbouwen van het achterhuis - Maurikstraat 15,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renoveren van het voorhuis en het herbouwen van het achterhuis (zaaknr.: Z/21/271076 )</text:p>
            <text:p text:style-name="common-al">Locatie: Maurikstraat 15, 5453 NA Langenboom  (postcodegebied 5453)</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04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21/271076   </meta:user-defined>
    <dc:language>nl</dc:language>
    <meta:user-defined meta:name="OVERHEID.EPSG28992/DC.spatial">179844 414225</meta:user-defined>
    <meta:user-defined meta:name="DC.title">Gemeente Mill en Sint Hubert - verlenging beslistermijn omgevingsvergunning - renoveren van het voorhuis en het herbouwen van het achterhuis - Maurikstraat 15, Langenboom</meta:user-defined>
    <meta:user-defined meta:name="OVERHEID.PostcodeHuisnummer/OVERHEIDop.postcodeHuisnummer">5453NA 15</meta:user-defined>
    <meta:user-defined meta:name="OVERHEIDop.straatnaam">Maurikstraat</meta:user-defined>
    <meta:user-defined meta:name="OVERHEIDop.woonplaats">Langenboom</meta:user-defined>
    <meta:user-defined meta:name="DCTERMS.W3CDTF/DCTERMS.available">2021-04-01</meta:user-defined>
    <meta:user-defined meta:name="DCTERMS.W3CDTF/OVERHEIDop.jaargang">2021</meta:user-defined>
    <meta:user-defined meta:name="OVERHEIDop.publicationIssue">100419</meta:user-defined>
    <meta:user-defined meta:name="OVERHEIDop.GmbID/DC.identifier">gmb-2021-100419</meta:user-defined>
    <meta:user-defined meta:name="OVERHEIDop.versieInformatie"/>
  </office:meta>
</office:document-meta>
</file>