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hienderstein 25, 2151 HJ, plaatsen buitenunit van de airco op de tweede verdieping aan de voorkant van de woning, verzenddatum 29-03-2021, zaaknummer 4620974, olonummer 59077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04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12.478 476199.831</meta:user-defined>
    <meta:user-defined meta:name="DC.title">Verleende omgevingsvergunning, Nieuw-Vennep, Rhienderstein 25, 2151 HJ, plaatsen buitenunit van de airco op de tweede verdieping aan de voorkant van de woning, verzenddatum 29-03-2021, zaaknummer 4620974, olonummer 5907737.</meta:user-defined>
    <meta:user-defined meta:name="OVERHEID.PostcodeHuisnummer/OVERHEIDop.postcodeHuisnummer">2151HJ 25</meta:user-defined>
    <meta:user-defined meta:name="OVERHEIDop.straatnaam">Rhienderstein</meta:user-defined>
    <meta:user-defined meta:name="OVERHEIDop.woonplaats">Nieuw-Vennep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411</meta:user-defined>
    <meta:user-defined meta:name="OVERHEIDop.GmbID/DC.identifier">gmb-2021-100411</meta:user-defined>
    <meta:user-defined meta:name="OVERHEIDop.versieInformatie"/>
  </office:meta>
</office:document-meta>
</file>