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6: Gedeeltelijk Verleende omgevingsvergunning, Verleende omgevingsvergunning, kappen van 1 beuk, Geweigerde omgevingsvergunning, kappen va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16, Verleende omgevingsvergunning,kappen van 1 beuk, Geweigerde omgevingsvergunning, kappen van 1 beuk, ZKW2101497, aan aanvrager verzonden op 29-03-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040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0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0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218.172 444473.657</meta:user-defined>
    <meta:user-defined meta:name="DC.title">Papenpad 16: Gedeeltelijk Verleende omgevingsvergunning, Verleende omgevingsvergunning, kappen van 1 beuk, Geweigerde omgevingsvergunning, kappen van 1 beuk, gemeente Wageningen (enkelvoudig kap), reguliere procedure</meta:user-defined>
    <meta:user-defined meta:name="OVERHEID.PostcodeHuisnummer/OVERHEIDop.postcodeHuisnummer">6705CP 16</meta:user-defined>
    <meta:user-defined meta:name="OVERHEIDop.straatnaam">Papenpad</meta:user-defined>
    <meta:user-defined meta:name="OVERHEIDop.woonplaats">Wageningen</meta:user-defined>
    <meta:user-defined meta:name="DCTERMS.W3CDTF/DCTERMS.available">2021-03-31</meta:user-defined>
    <meta:user-defined meta:name="DCTERMS.W3CDTF/OVERHEIDop.jaargang">2021</meta:user-defined>
    <meta:user-defined meta:name="OVERHEIDop.publicationIssue">100407</meta:user-defined>
    <meta:user-defined meta:name="OVERHEIDop.GmbID/DC.identifier">gmb-2021-100407</meta:user-defined>
    <meta:user-defined meta:name="OVERHEIDop.versieInformatie"/>
  </office:meta>
</office:document-meta>
</file>