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et Rememan 1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Het Rememan 15 </text:p>
            <text:p text:style-name="common-al">Project: het bouwen van een woning</text:p>
            <text:p text:style-name="common-al">Ingekomen: 27-03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40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6227.479221384 488445.126460573</meta:user-defined>
    <meta:user-defined meta:name="DC.title">Gemeente Dinkelland - aanvraag omgevingsvergunning - Denekamp, Het Rememan 15: bouwen woning</meta:user-defined>
    <meta:user-defined meta:name="OVERHEID.PostcodeHuisnummer/OVERHEIDop.postcodeHuisnummer">7591WE 15</meta:user-defined>
    <meta:user-defined meta:name="OVERHEIDop.straatnaam">Het Rememan</meta:user-defined>
    <meta:user-defined meta:name="OVERHEIDop.woonplaats">Denekam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0405</meta:user-defined>
    <meta:user-defined meta:name="OVERHEIDop.GmbID/DC.identifier">gmb-2021-100405</meta:user-defined>
    <meta:user-defined meta:name="OVERHEIDop.versieInformatie"/>
  </office:meta>
</office:document-meta>
</file>