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arlemmermeer, kavel HLM03 AG 1595, aanleggen van tijdelijk instandhouden van een bypass in de Hoofdweg westzijde en een tijdelijke uitweg naar het bouwterrein i.v.m. realisatie brug, 26-03-2021, zaaknummer 4663010, olonummer 594403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040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40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40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9657.626 471569.4</meta:user-defined>
    <meta:user-defined meta:name="DC.title">Aangevraagde omgevingsvergunning, Haarlemmermeer, kavel HLM03 AG 1595, aanleggen van tijdelijk instandhouden van een bypass in de Hoofdweg westzijde en een tijdelijke uitweg naar het bouwterrein i.v.m. realisatie brug, 26-03-2021, zaaknummer 4663010, olonummer 5944035.</meta:user-defined>
    <meta:user-defined meta:name="OVERHEID.PostcodeHuisnummer/OVERHEIDop.postcodeHuisnummer">2157MA 1737</meta:user-defined>
    <meta:user-defined meta:name="OVERHEIDop.straatnaam">Hoofdweg</meta:user-defined>
    <meta:user-defined meta:name="OVERHEIDop.woonplaats">Abbenes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400</meta:user-defined>
    <meta:user-defined meta:name="OVERHEIDop.GmbID/DC.identifier">gmb-2021-100400</meta:user-defined>
    <meta:user-defined meta:name="OVERHEIDop.versieInformatie"/>
  </office:meta>
</office:document-meta>
</file>