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boretumlaan 6, verleende omgevingsvergunning, wijzigen van verl. vergunning inz. parkeerplaats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729</text:p>
            <text:p text:style-name="common-al">Verzonden aan aanvrager 06-01-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04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801.336 442206.763</meta:user-defined>
    <meta:user-defined meta:name="DC.title">Arboretumlaan 6, verleende omgevingsvergunning, wijzigen van verl. vergunning inz. parkeerplaatsen, reguliere procedure bouw</meta:user-defined>
    <meta:user-defined meta:name="OVERHEID.PostcodeHuisnummer/OVERHEIDop.postcodeHuisnummer">6703BD 6</meta:user-defined>
    <meta:user-defined meta:name="OVERHEIDop.straatnaam">Arboretumlaan</meta:user-defined>
    <meta:user-defined meta:name="OVERHEIDop.woonplaats">Wageningen</meta:user-defined>
    <meta:user-defined meta:name="DCTERMS.W3CDTF/DCTERMS.available">2021-01-13</meta:user-defined>
    <meta:user-defined meta:name="DCTERMS.W3CDTF/OVERHEIDop.jaargang">2021</meta:user-defined>
    <meta:user-defined meta:name="OVERHEIDop.publicationIssue">10040</meta:user-defined>
    <meta:user-defined meta:name="OVERHEIDop.GmbID/DC.identifier">gmb-2021-10040</meta:user-defined>
    <meta:user-defined meta:name="OVERHEIDop.versieInformatie"/>
  </office:meta>
</office:document-meta>
</file>