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dstraat 24, 5232 BP te 's-Hertogenbosch, kruimelgevallenregeling om een vestiging van PlatteTV mogelijk te ma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kruimelgevallenregeling om een vestiging van PlatteTV mogelijk te maken</text:span>
          </text:p>
            <text:p text:style-name="common-al"/>
            <text:p text:style-name="common-al">
            <text:span text:style-name="nadrukvet">Adres of locatie:</text:span> Goudsmidstraat 24, 5232 BP te 's-Hertogenbosch</text:p>
            <text:p text:style-name="common-al">
            <text:span text:style-name="nadrukvet">Omschrijving:</text:span> kruimelgevallenregeling om een vestiging van PlatteTV mogelijk te maken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8120</text:p>
            <text:p text:style-name="common-al">
            <text:span text:style-name="nadrukvet">Datum ontvangst:</text:span> 23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38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8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8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19.065 413526.015</meta:user-defined>
    <meta:user-defined meta:name="DC.title">Goudsmidstraat 24, 5232 BP te 's-Hertogenbosch, kruimelgevallenregeling om een vestiging van PlatteTV mogelijk te maken, omgevingsvergunning</meta:user-defined>
    <meta:user-defined meta:name="OVERHEID.PostcodeHuisnummer/OVERHEIDop.postcodeHuisnummer">5232BS 12</meta:user-defined>
    <meta:user-defined meta:name="OVERHEIDop.straatnaam">Ploegweg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0388</meta:user-defined>
    <meta:user-defined meta:name="OVERHEIDop.GmbID/DC.identifier">gmb-2021-100388</meta:user-defined>
    <meta:user-defined meta:name="OVERHEIDop.versieInformatie"/>
  </office:meta>
</office:document-meta>
</file>