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en voorpui en plaatsen afzuigsysteen, Assendorperstraat 26 (zaaknummer 0193ESUITE25356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ssendorperstraat 26</text:span> – voor het aanpassen van de voorpui van de winkel en het plaatsen van een afzuigsysteem, ingetrokken op 20 jan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3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95.397 502513.723</meta:user-defined>
    <meta:user-defined meta:name="DC.title">Ingetrokken aanvraag omgevingsvergunning, aanpassen voorpui en plaatsen afzuigsysteen, Assendorperstraat 26 (zaaknummer 0193ESUITE2535622020)</meta:user-defined>
    <meta:user-defined meta:name="OVERHEID.PostcodeHuisnummer/OVERHEIDop.postcodeHuisnummer">8011KB 26</meta:user-defined>
    <meta:user-defined meta:name="OVERHEIDop.straatnaam">Assendorperstraat</meta:user-defined>
    <meta:user-defined meta:name="OVERHEIDop.woonplaats">Zwoll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82</meta:user-defined>
    <meta:user-defined meta:name="OVERHEIDop.GmbID/DC.identifier">gmb-2021-100382</meta:user-defined>
    <meta:user-defined meta:name="OVERHEIDop.versieInformatie"/>
  </office:meta>
</office:document-meta>
</file>