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erzikstraat 42, 42a en 42b, 4261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42, 42a en 42b, 4261 KD, </text:span>woning verbouwen tot  2 wooneenheden en plaatsen tijdelijke woonunit (OV20200842/5705449); verzonden op  23 maart 2021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27.232 420119.352</meta:user-defined>
    <meta:user-defined meta:name="DC.title">Gemeente Altena – Besluit verlenen omgevingsvergunning Wijk en Aalburg: Perzikstraat 42, 42a en 42b, 4261 KD</meta:user-defined>
    <meta:user-defined meta:name="OVERHEID.PostcodeHuisnummer/OVERHEIDop.postcodeHuisnummer">4261KD 42</meta:user-defined>
    <meta:user-defined meta:name="OVERHEIDop.straatnaam">Perzikstraat</meta:user-defined>
    <meta:user-defined meta:name="OVERHEIDop.woonplaats">Wijk en Aa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69</meta:user-defined>
    <meta:user-defined meta:name="OVERHEIDop.GmbID/DC.identifier">gmb-2021-100369</meta:user-defined>
    <meta:user-defined meta:name="OVERHEIDop.versieInformatie"/>
  </office:meta>
</office:document-meta>
</file>