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wijderen van een dragende muur op de begane grond en de dragende functie vervangen door een portaal, Coornhertdreef 4 2353CD Leiderdorp, LDPZ2021-000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Coornhertdreef 4 2353CD Leiderdorp</text:p>
            <text:p text:style-name="common-al">Zaaknummer: LDPZ2021-000123</text:p>
            <text:p text:style-name="common-al">Datum ontvangst aanvraag: 25-03-2021 00:00</text:p>
            <text:p text:style-name="common-al">Omschrijving: verwijderen van een dragende muur op de begane grond en de dragende functie vervangen door een portaa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03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wijderen van een dragende muur op de begane grond en de dragende functie vervangen door een portaal</meta:user-defined>
    <dc:language>nl</dc:language>
    <meta:user-defined meta:name="OVERHEID.EPSG28992/DC.spatial">96834.4000682579 464273.340447438</meta:user-defined>
    <meta:user-defined meta:name="DC.title">Aangevraagde omgevingsvergunning voor het verwijderen van een dragende muur op de begane grond en de dragende functie vervangen door een portaal, Coornhertdreef 4 2353CD Leiderdorp, LDPZ2021-000123.</meta:user-defined>
    <meta:user-defined meta:name="OVERHEID.PostcodeHuisnummer/OVERHEIDop.postcodeHuisnummer">2353CD 4</meta:user-defined>
    <meta:user-defined meta:name="OVERHEIDop.straatnaam">Coornhertdreef</meta:user-defined>
    <meta:user-defined meta:name="OVERHEIDop.woonplaats">Leider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68</meta:user-defined>
    <meta:user-defined meta:name="OVERHEIDop.GmbID/DC.identifier">gmb-2021-100368</meta:user-defined>
    <meta:user-defined meta:name="OVERHEIDop.versieInformatie"/>
  </office:meta>
</office:document-meta>
</file>