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a/d John F Kennedylaan te Panningen Sectie H nr.3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december 2020 een aanvraag omgevingsvergunning ontvangen voor de nieuwbouw van een bedrijfspand op locatie a/d John F Kennedylaan te Panningen Sectie H nr. 3312. De aanvraag is geregistreerd onder zaaknummer 1894233100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03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505.65 371256.95</meta:user-defined>
    <meta:user-defined meta:name="DC.title">Aanvraag omgevingsvergunning  a/d John F Kennedylaan te Panningen Sectie H nr.3312</meta:user-defined>
    <meta:user-defined meta:name="OVERHEID.PostcodeHuisnummer/OVERHEIDop.postcodeHuisnummer">5981WX 216</meta:user-defined>
    <meta:user-defined meta:name="OVERHEIDop.straatnaam">John F. Kennedylaan</meta:user-defined>
    <meta:user-defined meta:name="OVERHEIDop.woonplaats">Panning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36</meta:user-defined>
    <meta:user-defined meta:name="OVERHEIDop.GmbID/DC.identifier">gmb-2021-10036</meta:user-defined>
    <meta:user-defined meta:name="OVERHEIDop.versieInformatie"/>
  </office:meta>
</office:document-meta>
</file>