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stbos 184, 2134 NV, realiseren van een serre aan de voorzijde en een opbouw op de 1e verdieping en plaatsen van dakkapellen in het voor- en achterdakvlak van de woning, 27-03-2021, zaaknummer 4665828, olonummer 5949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3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45.507 480923.532</meta:user-defined>
    <meta:user-defined meta:name="DC.title">Aangevraagde omgevingsvergunning, Hoofddorp, Mastbos 184, 2134 NV, realiseren van een serre aan de voorzijde en een opbouw op de 1e verdieping en plaatsen van dakkapellen in het voor- en achterdakvlak van de woning, 27-03-2021, zaaknummer 4665828, olonummer 5949351.</meta:user-defined>
    <meta:user-defined meta:name="OVERHEID.PostcodeHuisnummer/OVERHEIDop.postcodeHuisnummer">2134NV 184</meta:user-defined>
    <meta:user-defined meta:name="OVERHEIDop.straatnaam">Mastbos</meta:user-defined>
    <meta:user-defined meta:name="OVERHEIDop.woonplaats">Hoofd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55</meta:user-defined>
    <meta:user-defined meta:name="OVERHEIDop.GmbID/DC.identifier">gmb-2021-100355</meta:user-defined>
    <meta:user-defined meta:name="OVERHEIDop.versieInformatie"/>
  </office:meta>
</office:document-meta>
</file>