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8 A, 5231 DC te 's-Hertogenbosch, het aanpassen van de bedrijfsnaa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de bedrijfsnaam</text:span>
          </text:p>
            <text:p text:style-name="common-al"/>
            <text:p text:style-name="common-al">
            <text:span text:style-name="nadrukvet">Adres of locatie:</text:span> Hambakenwetering 18 A, 5231 DC te 's-Hertogenbosch</text:p>
            <text:p text:style-name="common-al">
            <text:span text:style-name="nadrukvet">Omschrijving:</text:span> het aanpassen van de bedrijfsnaam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8137</text:p>
            <text:p text:style-name="common-al">
            <text:span text:style-name="nadrukvet">Datum ontvangst:</text:span> 24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35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5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5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94.481 413988.698</meta:user-defined>
    <meta:user-defined meta:name="DC.title">Hambakenwetering 18 A, 5231 DC te 's-Hertogenbosch, het aanpassen van de bedrijfsnaam, omgevingsvergunning</meta:user-defined>
    <meta:user-defined meta:name="OVERHEID.PostcodeHuisnummer/OVERHEIDop.postcodeHuisnummer">5231DC 18</meta:user-defined>
    <meta:user-defined meta:name="OVERHEIDop.straatnaam">Hambakenwetering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350</meta:user-defined>
    <meta:user-defined meta:name="OVERHEIDop.GmbID/DC.identifier">gmb-2021-100350</meta:user-defined>
    <meta:user-defined meta:name="OVERHEIDop.versieInformatie"/>
  </office:meta>
</office:document-meta>
</file>