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Wielstraat 4, 4284 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Wielstraat 4, 4284 VM,</text:span> bouwen garage/berging (OV20210095/5806129); verzonden op 2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71.152 423720.118</meta:user-defined>
    <meta:user-defined meta:name="DC.title">Gemeente Altena – Besluit verlenen omgevingsvergunning Rijswijk: Wielstraat 4, 4284 VM</meta:user-defined>
    <meta:user-defined meta:name="OVERHEID.PostcodeHuisnummer/OVERHEIDop.postcodeHuisnummer">4284VM 4</meta:user-defined>
    <meta:user-defined meta:name="OVERHEIDop.straatnaam">Wielstraat</meta:user-defined>
    <meta:user-defined meta:name="OVERHEIDop.woonplaats">Rijswijk (NB)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44</meta:user-defined>
    <meta:user-defined meta:name="OVERHEIDop.GmbID/DC.identifier">gmb-2021-100344</meta:user-defined>
    <meta:user-defined meta:name="OVERHEIDop.versieInformatie"/>
  </office:meta>
</office:document-meta>
</file>