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koop houdende regels omtrent de compensatie van een negatief exploitatieresultaat in het boekjaar 2020 die door het coronavirus en de daardoor opgelegde maatregelen ontstaan is</text:p>
      <text:section text:name="regeling_id1-3-2" text:style-name="regeling">
        <text:section text:name="aanhef_id1-3-2-1" text:style-name="aanhef">
          <text:section text:name="preambule_id1-3-2-1-1" text:style-name="preambule">
            <text:p text:style-name="al">Burgemeester en wethouders gemeente Nieuwkoop,</text:p>
            <text:p text:style-name="al"/>
            <text:p text:style-name="al">Overwegende, dat de Covid-19 pandemie van grote invloed is het exploitatieresultaat van rechtspersonen die activiteiten aanbieden binnen de gemeente Nieuwkoop zoals benoemd in artikel 3.1 van de Subsidieregeling Sociaal Domein gemeente Nieuwkoop 2018;</text:p>
            <text:p text:style-name="al"/>
            <text:p text:style-name="al">Gelet op titel 4.2 subsidies van de Algemene wet bestuursrecht en de Algemene</text:p>
            <text:p text:style-name="al">Subsidieverordening Nieuwkoop 2017;</text:p>
            <text:p text:style-name="al"/>
            <text:p text:style-name="al">besluiten vast te stellen de volgende tijdelijke subsidieregeling:</text:p>
            <text:p text:style-name="al">Tijdelijke subsidieregeling tegemoetkoming Covid-19 gerelateerd exploitatietekort 2020 gemeente Nieuwk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anvraag: schriftelijk verzoek aan het college van burgemeester en wethouders van de gemeente Nieuwkoop om verlening van subsidie ter compensatie van een negatief exploitatieresultaat, veroorzaakt door de maatregelen rondom het coronavirus.</text:p>
              </text:list-item>
              <text:list-item text:style-override="id1-3-2-2-1-3-2">
                <text:number>•</text:number>
                <text:p text:style-name="al">negatief exploitatieresultaat: het vastgestelde exploitatietekort van de aanvrager over boekjaar 2020, voor zover dat wordt veroorzaakt door de COVID-19 maatregelen.</text:p>
              </text:list-item>
              <text:list-item text:style-override="id1-3-2-2-1-3-3">
                <text:number>•</text:number>
                <text:p text:style-name="al">aanvrager: rechtspersoon die activiteiten aanbiedt binnen de gemeente Nieuwkoop zoals benoemd in artikel 3.1 van de Subsidieregeling Sociaal Domein gemeente Nieuwkoop 2018.</text:p>
              </text:list-item>
              <text:list-item text:style-override="id1-3-2-2-1-3-4">
                <text:number>•</text:number>
                <text:p text:style-name="al">ASV: Algemene Subsidieverordening 2017 gemeente Nieuwkoop.</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incidenteel en tijdelijk van aard. De subsidie kan worden aangevraagd van 1april 2021 tot en met 31 mei 2021 en heeft betrekking op het boekjaar 2020.</text:p>
              </text:list-item>
              <text:list-item text:style-override="id1-3-2-2-2-3">
                <text:number>2.</text:number>
                <text:p text:style-name="al">Een subsidie vanuit deze regeling kan worden verleend voor: </text:p>
              </text:list-item>
              <text:list-item text:style-override="id1-3-2-2-2-4">
                <text:number/>
                <text:p text:style-name="al">compensatie van een negatief exploitatieresultaat in het boekjaar 2020 die door het coronavirus en de daardoor opgelegde maatregelen ontstaan is.</text:p>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tijdelijke subsidieregeling in aanmerking te komen, moet aan alle volgende criteria worden voldaan:</text:p>
            <text:list text:style-name="id1-3-2-2-3-3">
              <text:list-item text:style-override="id1-3-2-2-3-3-1">
                <text:number>a.</text:number>
                <text:p text:style-name="al">de aanvrager is een organisatie die activiteiten aanbiedt binnen de gemeente Nieuwkoop zoals benoemd in artikel 3.1 van de Subsidieregeling Sociaal Domein gemeente Nieuwkoop 2018;</text:p>
              </text:list-item>
              <text:list-item text:style-override="id1-3-2-2-3-3-2">
                <text:number>b.</text:number>
                <text:p text:style-name="al">de aanvrager kan aantonen dat door de gevolgen van corona sprake is van financiële schade en daardoor een negatief exploitatieresultaat behaald is;</text:p>
              </text:list-item>
              <text:list-item text:style-override="id1-3-2-2-3-3-3">
                <text:number>c.</text:number>
                <text:p text:style-name="al">de aanvrager kan aantonen dat ook gebruik is gemaakt van de landelijke regelingen beschikbaar voor haar sector;</text:p>
              </text:list-item>
              <text:list-item text:style-override="id1-3-2-2-3-3-4">
                <text:number>d.</text:number>
                <text:p text:style-name="al">de aanvrager heeft zich vanaf het ingaan van de coronamaatregelen aantoonbaar ingespannen om alternatieve inkomsten te genereren dan wel kosten te besparen;</text:p>
              </text:list-item>
              <text:list-item text:style-override="id1-3-2-2-3-3-5">
                <text:number>e.</text:number>
                <text:p text:style-name="al">de activiteiten die worden geboden, draagt naar het oordeel van het college bij aan de maatschappelijke doelen zoals gesteld in artikel 3.1 van de Subsidieregeling Sociaal Domein gemeente Nieuwkoop 2018.</text:p>
              </text:list-item>
              <text:list-item text:style-override="id1-3-2-2-3-3-6">
                <text:number>f.</text:number>
                <text:p text:style-name="al">bij toetsing en toekenning hebben de aanvragen waarvoor het rijk expliciet de gemeente vergoedt voorrang.</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De subsidiabele kosten bestaan uit het negatief exploitatieresultaat van 2020 met in achtneming dat aanvrager, minimaal 12,5% van de reserves uit boekjaar 2019 gebruikt om het negatieve exploitatieresultaat zelf op te vangen.</text:p>
              </text:list-item>
              <text:list-item text:style-override="id1-3-2-2-4-3">
                <text:number>2.</text:number>
                <text:p text:style-name="al">Het subsidiebedrag per aanvrager bedraagt ten hoogste het verschil tussen het exploitatieresultaat van het betreffende boekjaar en het gemiddelde exploitatieresultaat van de twee voorgaande boekjaren, te weten 2018 en 2019 met een maximum van 10.000,00 euro.</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ubsidie wordt tussen 1 april 2021 tot en met 31 mei 2021 ingediend.</text:p>
              </text:list-item>
              <text:list-item text:style-override="id1-3-2-2-5-3">
                <text:number>2.</text:number>
                <text:p text:style-name="al">De aanvraag geschied door middel van het invullen van een bepaald vastgesteld aanvraagformulier en bijlagen via email info@nieuwkoop.nl</text:p>
              </text:list-item>
              <text:list-item text:style-override="id1-3-2-2-5-4">
                <text:number>3.</text:number>
                <text:p text:style-name="al">De bijlagen van de aanvraag bestaan uit:</text:p>
                <text:list text:style-name="id1-3-2-2-5-4-3">
                  <text:list-item text:style-override="id1-3-2-2-5-4-3-1">
                    <text:number>a.</text:number>
                    <text:p text:style-name="al">jaarrekening en exploitatieresultaat van 2018, 2019 en 2020;</text:p>
                  </text:list-item>
                  <text:list-item text:style-override="id1-3-2-2-5-4-3-2">
                    <text:number>b.</text:number>
                    <text:p text:style-name="al">onderbouwing van het exploitatietekort van het boekjaar 2020;</text:p>
                  </text:list-item>
                  <text:list-item text:style-override="id1-3-2-2-5-4-3-3">
                    <text:number>c.</text:number>
                    <text:p text:style-name="al">overzicht van de reeds <text:span text:style-name="nadrukcur">aangevraagde</text:span> steunmaatregelen n.a.v. de coronacrisis;</text:p>
                  </text:list-item>
                  <text:list-item text:style-override="id1-3-2-2-5-4-3-4">
                    <text:number>d.</text:number>
                    <text:p text:style-name="al">overzicht van de reeds <text:span text:style-name="nadrukcur">ontvangen</text:span> steunmaatregelen n.a.v. de coronacrisis;</text:p>
                  </text:list-item>
                  <text:list-item text:style-override="id1-3-2-2-5-4-3-5">
                    <text:number>e.</text:number>
                    <text:p text:style-name="al">overzicht van getroffen maatregelen om de continuïteitspositie te verbeteren.</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zoals beschreven in de ASV, artikel 8, wordt de aangevraagde subsidie in ieder geval geweigerd indien:</text:p>
            <text:list text:style-name="id1-3-2-2-6-3">
              <text:list-item text:style-override="id1-3-2-2-6-3-1">
                <text:number>a.</text:number>
                <text:p text:style-name="al">het exploitatietekort naar het oordeel van het college niet te wijten is aan de gevolgen van het coronavirus;</text:p>
              </text:list-item>
              <text:list-item text:style-override="id1-3-2-2-6-3-2">
                <text:number>b.</text:number>
                <text:p text:style-name="al">aanvrager een onderwijsinstelling, kinderopvanghouder, (gecontracteerde) zorgaanbieder of commercieel exploitant is;</text:p>
              </text:list-item>
              <text:list-item text:style-override="id1-3-2-2-6-3-3">
                <text:number>c.</text:number>
                <text:p text:style-name="al">de aanvraag naar oordeel van het college niet het beoogde doel, zoals benoemd in artikel 3.1 van de Subsidieregeling Sociaal Domein gemeente Nieuwkoop 2018 heeft;</text:p>
              </text:list-item>
              <text:list-item text:style-override="id1-3-2-2-6-3-4">
                <text:number>d.</text:number>
                <text:p text:style-name="al">het subsidieplafond als bedoeld in artikel 7 bereikt is.</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an deze regeling bedraagt in totaal 200.000,00 euro.</text:p>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nemen van een besluit tot verlening van subsidie vindt binnen 8 weken plaats na de sluitingsdatum van de regeling op 31 mei 2021. De beslistermijn wordt opgeschort met ingang van de dag waarop de gemeente vraagt om aanvulling van de aanvraag tot de dag waarop de aanvraag is aangevuld of de daarvoor gestelde termijn is verstreken.</text:p>
              </text:list-item>
              <text:list-item text:style-override="id1-3-2-2-8-3">
                <text:number>2.</text:number>
                <text:p text:style-name="al">Het college baseert de subsidieverlening op onderstaande documenten:</text:p>
                <text:list text:style-name="id1-3-2-2-8-3-3">
                  <text:list-item text:style-override="id1-3-2-2-8-3-3-1">
                    <text:number>a.</text:number>
                    <text:p text:style-name="al">jaarrekening en exploitatieresultaat van 2018, 2019 en 2020;</text:p>
                  </text:list-item>
                  <text:list-item text:style-override="id1-3-2-2-8-3-3-2">
                    <text:number>b.</text:number>
                    <text:p text:style-name="al">onderbouwing van het exploitatietekort van het boekjaar 2020;</text:p>
                  </text:list-item>
                  <text:list-item text:style-override="id1-3-2-2-8-3-3-3">
                    <text:number>c.</text:number>
                    <text:p text:style-name="al">overzicht van de reeds <text:span text:style-name="nadrukcur">aangevraagde</text:span> steunmaatregelen n.a.v. de coronacrisis;</text:p>
                  </text:list-item>
                  <text:list-item text:style-override="id1-3-2-2-8-3-3-4">
                    <text:number>d.</text:number>
                    <text:p text:style-name="al">overzicht van de reeds <text:span text:style-name="nadrukcur">ontvangen</text:span> steunmaatregelen n.a.v. de coronacrisis;</text:p>
                  </text:list-item>
                  <text:list-item text:style-override="id1-3-2-2-8-3-3-5">
                    <text:number>e.</text:number>
                    <text:p text:style-name="al">overzicht van getroffen maatregelen om de continuïteitspositie te verbeteren.</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door burgemeester en wethouders direct vastgesteld, dan wel verleend en ambtshalve vastgesteld.</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bepaalde artikelen van deze regeling in individuele gevallen buiten toepassing laten of daarvan afwijken als de toepassing van die bepalingen naar het oordeel van burgemeester en wethouders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Inwerkingtreding</text:p>
            <text:p text:style-name="al">Deze tijdelijke subsidieregeling treedt in werking op de dag volgend op de dag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3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Sociale zekerheid | Organisatie en beleid</meta:user-defined>
    <meta:user-defined meta:name="DC.source">titel 4.2 van de Algemene wet bestuursrecht]|[1.0:c:BWBR0005537&amp;titeldeel=4.2&amp;g=2021-03-01</meta:user-defined>
    <meta:user-defined meta:name="DC.source">https://decentrale.regelgeving.overheid.nl/cvdr/xhtmloutput/Historie/Nieuwkoop/407392/CVDR407392_1.html</meta:user-defined>
    <meta:user-defined meta:name="DCTERMS.alternative">Tijdelijke subsidieregeling tegemoetkoming Covid-19 gerelateerd exploitatietekort 2020 gemeente Nieuwkoop</meta:user-defined>
    <dc:language>nl</dc:language>
    <meta:user-defined meta:name="OVERHEID.Gemeente/DC.spatial">Nieuwkoop</meta:user-defined>
    <meta:user-defined meta:name="DC.title">Besluit van het college van burgemeester en wethouders van de gemeente Nieuwkoop houdende regels omtrent de compensatie van een negatief exploitatieresultaat in het boekjaar 2020 die door het coronavirus en de daardoor opgelegde maatregelen ontstaan is</meta:user-defined>
    <meta:user-defined meta:name="DCTERMS.W3CDTF/DCTERMS.available">2021-03-31</meta:user-defined>
    <meta:user-defined meta:name="DCTERMS.W3CDTF/OVERHEIDop.jaargang">2021</meta:user-defined>
    <meta:user-defined meta:name="OVERHEIDop.publicationIssue">100343</meta:user-defined>
    <meta:user-defined meta:name="OVERHEIDop.betreftRegeling">CVDR656092_1</meta:user-defined>
    <meta:user-defined meta:name="xs:date/OVERHEIDop.startdatum">2021-04-01</meta:user-defined>
    <meta:user-defined meta:name="OVERHEIDop.GmbID/DC.identifier">gmb-2021-100343</meta:user-defined>
    <meta:user-defined meta:name="OVERHEIDop.versieInformatie"/>
  </office:meta>
</office:document-meta>
</file>