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ieringweg 801, 2142 ED, renoveren en uitbreiden gebouw Sleutelbloem, 26-03-2021, zaaknummer 4663052, olonummer 59468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34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4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4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65.329 483044.701</meta:user-defined>
    <meta:user-defined meta:name="DC.title">Aangevraagde omgevingsvergunning, Cruquius, Spieringweg 801, 2142 ED, renoveren en uitbreiden gebouw Sleutelbloem, 26-03-2021, zaaknummer 4663052, olonummer 5946839.</meta:user-defined>
    <meta:user-defined meta:name="OVERHEID.PostcodeHuisnummer/OVERHEIDop.postcodeHuisnummer">2142ED 801</meta:user-defined>
    <meta:user-defined meta:name="OVERHEIDop.straatnaam">Spieringweg</meta:user-defined>
    <meta:user-defined meta:name="OVERHEIDop.woonplaats">Cruquius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340</meta:user-defined>
    <meta:user-defined meta:name="OVERHEIDop.GmbID/DC.identifier">gmb-2021-100340</meta:user-defined>
    <meta:user-defined meta:name="OVERHEIDop.versieInformatie"/>
  </office:meta>
</office:document-meta>
</file>