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22 woningen - Kadestrale aanduiding: LOO00/L/4797 (De Els II Kaatsheu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adestrale aanduiding: LOO00/L/4797 (De Els II Kaatsheuvel):</text:span> bouwen van 22 woningen (20201282 ontvangen 1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82 </meta:user-defined>
    <dc:language>nl</dc:language>
    <meta:user-defined meta:name="OVERHEID.EPSG28992/DC.spatial">130466.935 407934.032</meta:user-defined>
    <meta:user-defined meta:name="DC.title">Gemeente Loon op Zand - aanvraag omgevingsvergunning - bouwen van 22 woningen - Kadestrale aanduiding: LOO00/L/4797 (De Els II Kaatsheuvel)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34</meta:user-defined>
    <meta:user-defined meta:name="OVERHEIDop.GmbID/DC.identifier">gmb-2021-10034</meta:user-defined>
    <meta:user-defined meta:name="OVERHEIDop.versieInformatie"/>
  </office:meta>
</office:document-meta>
</file>