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Meeuwen: Grondzeiler 6, 4268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6, 4268 GX, </text:span>bouwen woning (OV20210117/5818389); verzonden op  25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35.207 415385.708</meta:user-defined>
    <meta:user-defined meta:name="DC.title">Gemeente Altena – Besluit verlenen omgevingsvergunning Meeuwen: Grondzeiler 6, 4268 GX</meta:user-defined>
    <meta:user-defined meta:name="OVERHEID.PostcodeHuisnummer/OVERHEIDop.postcodeHuisnummer">4268GX 3</meta:user-defined>
    <meta:user-defined meta:name="OVERHEIDop.straatnaam">Grondzeiler</meta:user-defined>
    <meta:user-defined meta:name="OVERHEIDop.woonplaats">Meeuw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34</meta:user-defined>
    <meta:user-defined meta:name="OVERHEIDop.GmbID/DC.identifier">gmb-2021-100334</meta:user-defined>
    <meta:user-defined meta:name="OVERHEIDop.versieInformatie"/>
  </office:meta>
</office:document-meta>
</file>