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delenburg 123, 2135 EC, plaatsen van een dakkapel in het voordakvlak van de woning, 26-03-2021, zaaknummer 4663732, olonummer 5947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3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46.852 479861.952</meta:user-defined>
    <meta:user-defined meta:name="DC.title">Aangevraagde omgevingsvergunning, Hoofddorp, Edelenburg 123, 2135 EC, plaatsen van een dakkapel in het voordakvlak van de woning, 26-03-2021, zaaknummer 4663732, olonummer 5947495.</meta:user-defined>
    <meta:user-defined meta:name="OVERHEID.PostcodeHuisnummer/OVERHEIDop.postcodeHuisnummer">2135EC 123</meta:user-defined>
    <meta:user-defined meta:name="OVERHEIDop.straatnaam">Edelenburg</meta:user-defined>
    <meta:user-defined meta:name="OVERHEIDop.woonplaats">Hoofd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30</meta:user-defined>
    <meta:user-defined meta:name="OVERHEIDop.GmbID/DC.identifier">gmb-2021-100330</meta:user-defined>
    <meta:user-defined meta:name="OVERHEIDop.versieInformatie"/>
  </office:meta>
</office:document-meta>
</file>