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eizer Napoleonweg 6a, 4273 L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6a, 4273 LC, </text:span>beperkte milieutoets (OBM) voor het wijzigen van een veehouderij (UV20190196/4248539); verzonden op 25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2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2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387.138 415403.763</meta:user-defined>
    <meta:user-defined meta:name="DC.title">Gemeente Altena – Besluit verlenen omgevingsvergunning Hank: Keizer Napoleonweg 6a, 4273 LC</meta:user-defined>
    <meta:user-defined meta:name="OVERHEID.PostcodeHuisnummer/OVERHEIDop.postcodeHuisnummer">4273LC 6</meta:user-defined>
    <meta:user-defined meta:name="OVERHEIDop.straatnaam">Keizer Napoleonweg</meta:user-defined>
    <meta:user-defined meta:name="OVERHEIDop.woonplaats">Han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28</meta:user-defined>
    <meta:user-defined meta:name="OVERHEIDop.GmbID/DC.identifier">gmb-2021-100328</meta:user-defined>
    <meta:user-defined meta:name="OVERHEIDop.versieInformatie"/>
  </office:meta>
</office:document-meta>
</file>