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106, 2132 DD, vervangen van een aantal hoekprofielen van reclamebakken en schilderwerk, 26-03-2021, zaaknummer 4664848, olonummer 59481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3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71.946 479807.23</meta:user-defined>
    <meta:user-defined meta:name="DC.title">Aangevraagde omgevingsvergunning, Hoofddorp, Marktplein 106, 2132 DD, vervangen van een aantal hoekprofielen van reclamebakken en schilderwerk, 26-03-2021, zaaknummer 4664848, olonummer 5948129.</meta:user-defined>
    <meta:user-defined meta:name="OVERHEID.PostcodeHuisnummer/OVERHEIDop.postcodeHuisnummer">2132DD 106</meta:user-defined>
    <meta:user-defined meta:name="OVERHEIDop.straatnaam">Marktplein</meta:user-defined>
    <meta:user-defined meta:name="OVERHEIDop.woonplaats">Hoofd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24</meta:user-defined>
    <meta:user-defined meta:name="OVERHEIDop.GmbID/DC.identifier">gmb-2021-100324</meta:user-defined>
    <meta:user-defined meta:name="OVERHEIDop.versieInformatie"/>
  </office:meta>
</office:document-meta>
</file>