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atertoren 2 a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met zaaknummer Z/21/179464 / W2021-0010 voor een omgevingsvergunning betreffende het vervangen van de bestaande T-Mobile antennes op locatie Watertoren 2 a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30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0314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1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314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7535.4 418699.1</meta:user-defined>
    <meta:user-defined meta:name="DC.title">Kennisgeving besluit op aanvraag omgevingsvergunning Watertoren 2 a te Dirksland</meta:user-defined>
    <meta:user-defined meta:name="OVERHEID.PostcodeHuisnummer/OVERHEIDop.postcodeHuisnummer">3247CL 2</meta:user-defined>
    <meta:user-defined meta:name="OVERHEIDop.straatnaam">Watertoren</meta:user-defined>
    <meta:user-defined meta:name="OVERHEIDop.woonplaats">Dirksland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0314</meta:user-defined>
    <meta:user-defined meta:name="OVERHEIDop.GmbID/DC.identifier">gmb-2021-100314</meta:user-defined>
    <meta:user-defined meta:name="OVERHEIDop.versieInformatie"/>
  </office:meta>
</office:document-meta>
</file>