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6, 2021-02450, vervangen 5 kozijnen en voordeur voorgevel, 2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4.99 490284.821</meta:user-defined>
    <meta:user-defined meta:name="DC.title">Haarlem, ingekomen aanvraag omgevingsvergunning Soendaplein 6, 2021-02450, vervangen 5 kozijnen en voordeur voorgevel, 27 maart 2021</meta:user-defined>
    <meta:user-defined meta:name="OVERHEID.PostcodeHuisnummer/OVERHEIDop.postcodeHuisnummer">2022BA 6</meta:user-defined>
    <meta:user-defined meta:name="OVERHEIDop.straatnaam">Soendaplein</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07</meta:user-defined>
    <meta:user-defined meta:name="OVERHEIDop.GmbID/DC.identifier">gmb-2021-100307</meta:user-defined>
    <meta:user-defined meta:name="OVERHEIDop.versieInformatie"/>
  </office:meta>
</office:document-meta>
</file>