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Altena - aanvraag Drank- en horeavergunning Almkerk: Laag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drank- en horeca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Laagt 5a, 4286 LV Almkerk (Brasserie De Laegt) 2021-009586</text:span>
              </text:p>
                <text:p text:style-name="al"/>
              </text:list-item>
            </text:list>
            <text:p text:style-name="common-al">
            <text:span text:style-name="nadrukvet">U kunt nog geen bezwaar maken</text:span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69.047 420780.534</meta:user-defined>
    <meta:user-defined meta:name="DC.title">GemeenteAltena - aanvraag Drank- en horeavergunning Almkerk: Laagt 5a</meta:user-defined>
    <meta:user-defined meta:name="OVERHEID.PostcodeHuisnummer/OVERHEIDop.postcodeHuisnummer">4286LV 5</meta:user-defined>
    <meta:user-defined meta:name="OVERHEIDop.straatnaam">Laagt</meta:user-defined>
    <meta:user-defined meta:name="OVERHEIDop.woonplaats">Alm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05</meta:user-defined>
    <meta:user-defined meta:name="OVERHEIDop.GmbID/DC.identifier">gmb-2021-100305</meta:user-defined>
    <meta:user-defined meta:name="OVERHEIDop.versieInformatie"/>
  </office:meta>
</office:document-meta>
</file>