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4-1">
      <text:list-level-style-bullet style:num-suffix="" text:bullet-char="​" text:level="1">
        <style:list-level-properties text:min-label-width="10mm"/>
      </text:list-level-style-bullet>
    </text:list-style>
    <text:list-style style:name="id1-3-2-2-3-1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Laadinfrastructuur Fryslân</text:p>
      <text:section text:name="regeling_id1-3-2" text:style-name="regeling">
        <text:section text:name="aanhef_id1-3-2-1" text:style-name="aanhef">
          <text:section text:name="preambule_id1-3-2-1-1" text:style-name="preambule">
            <text:p text:style-name="al">Het college van burgemeester en wethouders van de gemeente Terschelling en de burgemeester van de gemeente Terschelling;</text:p>
            <text:p text:style-name="al">Elk voor zover hiertoe bevoegd,</text:p>
            <text:p text:style-name="al"/>
            <text:p text:style-name="al">
            <text:span text:style-name="nadrukcur">Overwegende dat:</text:span>
          </text:p>
            <text:p text:style-name="al">Op 9 februari 2021 de gemeente Terschelling heeft besloten om de Samenwerkingsovereenkomst voor het realiseren, exploiteren, beheren en monitoren van elektrische laadobjecten in de openbare ruimte met de provincie Fryslân en de Coöperatie Openbare Verlichting &amp; Energie Fryslân aan te gaan; </text:p>
            <text:p text:style-name="al">In de Samenwerkingsovereenkomst mede overeen is gekomen dat:</text:p>
            <text:p text:style-name="al">de provincie Fryslân mede namens de gemeente Terschelling een aanbesteding van een Concessieovereenkomst voor het realiseren, exploiteren, beheren en monitoren van elektrische laadobjecten organiseert, en;</text:p>
            <text:p text:style-name="al">de provincie Fryslân mede namens de gemeente Terschelling de Concessieovereenkomst ondertekent;</text:p>
            <text:p text:style-name="al">Het derhalve wenselijk is om de bevoegdheid tot het nemen van besluiten te mandateren alsmede volmacht te verlenen voor het verrichten van privaatrechtelijke rechtshandelingen alsmede machtiging te verstrekken voor het verrichten van handelingen niet zijnde een besluit of een privaatrechtelijke rechtshandeling</text:p>
            <text:p text:style-name="al"/>
            <text:p text:style-name="al">
            <text:span text:style-name="nadrukcur">gelet op:</text:span>
          </text:p>
            <text:p text:style-name="al">De Algemene wet bestuursrecht, de Gemeentewet en het Burgerlijk Wetboek;</text:p>
            <text:p text:style-name="al">het (voorgenomen) instemmingsbesluit van het college van Gedeputeerde Staten respectievelijk de commissaris van de Koning van de provincie 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vast te stellen het mandaat, volmacht en machtiging Laadinfrastructuur Fryslân als volg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Aanbesteding: De aanbesteding voor het realiseren, exploiteren, beheren en monitoren van laadobjecten, waaraan elektrische voertuigen kunnen opladen;</text:p>
              </text:list-item>
              <text:list-item text:style-override="id1-3-2-2-2-3-2">
                <text:number>b.</text:number>
                <text:p text:style-name="al">Burgemeester: de burgemeester van de gemeente Terschelling;</text:p>
              </text:list-item>
              <text:list-item text:style-override="id1-3-2-2-2-3-3">
                <text:number>c.</text:number>
                <text:p text:style-name="al">CdK: de commissaris van de Koning van de provincie Fryslân;</text:p>
              </text:list-item>
              <text:list-item text:style-override="id1-3-2-2-2-3-4">
                <text:number>d.</text:number>
                <text:p text:style-name="al">College van B&amp;W: het college van burgemeester en wethouders van de gemeente Terschelling;</text:p>
              </text:list-item>
              <text:list-item text:style-override="id1-3-2-2-2-3-5">
                <text:number>e.</text:number>
                <text:p text:style-name="al">College van GS: het college van Gedeputeerde Staten van de provincie Fryslân;</text:p>
              </text:list-item>
              <text:list-item text:style-override="id1-3-2-2-2-3-6">
                <text:number>f.</text:number>
                <text:p text:style-name="al">Concessieovereenkomst: de concessieovereenkomst tussen de concessiehouder en de concessieverlener die provincie Fryslân mede namens de gemeente ondertekent, waarin de condities en voorwaarden voor het realiseren, exploiteren, beheren en monitoren van laadinfrastructuur in de openbare ruimte zijn opgenomen;</text:p>
              </text:list-item>
              <text:list-item text:style-override="id1-3-2-2-2-3-7">
                <text:number>g.</text:number>
                <text:p text:style-name="al">Samenwerkingsovereenkomst: Samenwerkingsovereenkomst voor het realiseren, exploiteren, beheren en monitoren van elektrische laadobjecten in de openbare ruimte.</text:p>
              </text:list-item>
            </text:list>
            <text:p text:style-name="al"/>
          </text:section>
          <text:section text:name="artikel_id1-3-2-2-3" text:style-name="artikel">
            <text:p text:style-name="artikel_kop_titel"><text:span text:style-name="artikel_kop_label">Artikel</text:span> <text:span text:style-name="artikel_kop_nr">2</text:span> Opdracht van bevoegdheid</text:p>
            <text:p text:style-name="al">1. Aan het College van GS respectievelijk de Commissaris van de Koning, elk voor zover hiertoe bevoegd, wordt, ter uitvoering van de Samenwerkingsovereenkomst, met inbegrip van de ondertekening van stukken:</text:p>
            <text:list text:style-name="id1-3-2-2-3-3">
              <text:list-item text:style-override="id1-3-2-2-3-3-1">
                <text:number/>
                <text:p text:style-name="al">a. mandaat verleend tot het nemen van besluiten in het kader van de Aanbesteding en de daaruit voortvloeiende besluiten ten aanzien van:</text:p>
              </text:list-item>
              <text:list-item text:style-override="id1-3-2-2-3-3-2">
                <text:number/>
                <text:p text:style-name="al">de Wet openbaarheid van bestuur;</text:p>
              </text:list-item>
              <text:list-item text:style-override="id1-3-2-2-3-3-3">
                <text:number/>
                <text:p text:style-name="al">bezwaren.</text:p>
              </text:list-item>
              <text:list-item text:style-override="id1-3-2-2-3-3-4">
                <text:number/>
                <text:p text:style-name="al">b. volmacht verleend voor het van privaatrechtelijke rechtshandelingen; <text:span text:style-name="nadrukcur">en</text:span></text:p>
              </text:list-item>
              <text:list-item text:style-override="id1-3-2-2-3-3-5">
                <text:number/>
                <text:p text:style-name="al">c. machtiging verleend tot het verrichten van handelingen, niet zijnde een besluit of een privaatrechtelijke rechtshandeling.</text:p>
              </text:list-item>
            </text:list>
            <text:p text:style-name="al">2. Onder de in het eerste lid opgedragen bevoegdheden worden tevens begrepen de daarmee samenhangende taken en bevoegdheden van procedurele of administratieve aard.</text:p>
            <text:p text:style-name="al">3. De in het eerste lid omschreven opdracht van bevoegdheid omvat in elk geval, maar niet uitsluitend:</text:p>
            <text:list text:style-name="id1-3-2-2-3-6">
              <text:list-item text:style-override="id1-3-2-2-3-6-1">
                <text:number/>
                <text:p text:style-name="al">
                <text:span text:style-name="nadrukondlijn">Aanbesteding</text:span>:</text:p>
              </text:list-item>
              <text:list-item text:style-override="id1-3-2-2-3-6-2">
                <text:number>a.</text:number>
                <text:p text:style-name="al">het goedkeuren van documenten in het kader van de voorbereiding van de Aanbesteding;</text:p>
              </text:list-item>
              <text:list-item text:style-override="id1-3-2-2-3-6-3">
                <text:number>b.</text:number>
                <text:p text:style-name="al">het vaststellen van contractteksten alsook aanbestedingsstukken;</text:p>
              </text:list-item>
              <text:list-item text:style-override="id1-3-2-2-3-6-4">
                <text:number>c.</text:number>
                <text:p text:style-name="al">het beoordelen van de inschrijvingen;</text:p>
              </text:list-item>
              <text:list-item text:style-override="id1-3-2-2-3-6-5">
                <text:number>d.</text:number>
                <text:p text:style-name="al">het verzenden van gunnings- en afwijzingsbrieven en overige (aanbestedings)communicatie;</text:p>
              </text:list-item>
              <text:list-item text:style-override="id1-3-2-2-3-6-6">
                <text:number>e.</text:number>
                <text:p text:style-name="al">het sluiten van de Concessieovereenkomst.</text:p>
              </text:list-item>
            </text:list>
            <text:p text:style-name="al"/>
            <text:list text:style-name="id1-3-2-2-3-8">
              <text:list-item text:style-override="id1-3-2-2-3-8-1">
                <text:number/>
                <text:p text:style-name="al">
                <text:span text:style-name="nadrukondlijn">informatieverzoeken</text:span>:</text:p>
              </text:list-item>
              <text:list-item text:style-override="id1-3-2-2-3-8-2">
                <text:number>f.</text:number>
                <text:p text:style-name="al">het nemen van besluiten met toepassing van de Wet openbaarheid van bestuur, voor zover het informatieverzoek ziet op documenten die vanwege de opdracht onder de bevoegdheid van het College van B&amp;W berusten;</text:p>
              </text:list-item>
            </text:list>
            <text:p text:style-name="al"/>
            <text:list text:style-name="id1-3-2-2-3-10">
              <text:list-item text:style-override="id1-3-2-2-3-10-1">
                <text:number/>
                <text:p text:style-name="al">
                <text:span text:style-name="nadrukondlijn">dwangsom bij niet tijdig beslissen</text:span>
              </text:p>
              </text:list-item>
              <text:list-item text:style-override="id1-3-2-2-3-10-2">
                <text:number>g.</text:number>
                <text:p text:style-name="al">besluiten tot vaststelling van de verschuldigdheid en de hoogte van een dwangsom cfm. artikel 4:18 van de Algemene wet bestuursrecht;</text:p>
              </text:list-item>
            </text:list>
            <text:p text:style-name="al"/>
            <text:list text:style-name="id1-3-2-2-3-12">
              <text:list-item text:style-override="id1-3-2-2-3-12-1">
                <text:number/>
                <text:p text:style-name="al">
                <text:span text:style-name="nadrukondlijn">bestuursrechtelijke procedures</text:span>:</text:p>
              </text:list-item>
              <text:list-item text:style-override="id1-3-2-2-3-12-2">
                <text:number>h.</text:number>
                <text:p text:style-name="al">besluiten tot het voeren van verweer in bezwaar- en beroepsprocedures, met inbegrip van voorlopige voorzieningprocedures, in het kader van de Aanbesteding;</text:p>
              </text:list-item>
              <text:list-item text:style-override="id1-3-2-2-3-12-3">
                <text:number>i.</text:number>
                <text:p text:style-name="al">het opstellen en indienen van een verweerschrift ten behoeve van bezwaar- en beroepsprocedures, met inbegrip van voorlopige voorzieningprocedures, in het kader van de Aanbesteding;</text:p>
              </text:list-item>
              <text:list-item text:style-override="id1-3-2-2-3-12-4">
                <text:number>j.</text:number>
                <text:p text:style-name="al">het optreden als gemachtigde ter zitting in bezwaar- en beroepsprocedures, met inbegrip van voorlopige voorziening, in het kader van de Aanbesteding;</text:p>
              </text:list-item>
              <text:list-item text:style-override="id1-3-2-2-3-12-5">
                <text:number>k.</text:number>
                <text:p text:style-name="al">het nemen van besluiten op bezwaar, in het kader van de Aanbesteding;</text:p>
              </text:list-item>
            </text:list>
            <text:p text:style-name="al"/>
            <text:list text:style-name="id1-3-2-2-3-14">
              <text:list-item text:style-override="id1-3-2-2-3-14-1">
                <text:number/>
                <text:p text:style-name="al">
                <text:span text:style-name="nadrukondlijn">civielrechtelijke procedures</text:span>:</text:p>
              </text:list-item>
              <text:list-item text:style-override="id1-3-2-2-3-14-2">
                <text:number>l.</text:number>
                <text:p text:style-name="al">het namens de rechtspersoon gemeente Terschelling als eisende of verzoekende partij voeren van rechtsgedingen, in het kader van de Aanbesteding;</text:p>
              </text:list-item>
              <text:list-item text:style-override="id1-3-2-2-3-14-3">
                <text:number>m.</text:number>
                <text:p text:style-name="al">het namens de rechtspersoon gemeente Terschelling als gedaagde of gerequestreerde partij voeren van rechtsgedingen, in het kader van de Aanbesteding.</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1. Het College van GS is bevoegd ondermandaat, ondervolmacht en ondermachtiging te verlenen aan één of meer functionarissen die werkzaam zijn onder verantwoordelijkheid van het College van GS.</text:p>
            <text:p text:style-name="al">2. Een besluit als bedoeld in het eerste lid wordt schriftelijk genomen. </text:p>
            <text:p text:style-name="al"/>
          </text:section>
          <text:section text:name="artikel_id1-3-2-2-5" text:style-name="artikel">
            <text:p text:style-name="artikel_kop_titel"><text:span text:style-name="artikel_kop_label">Artikel</text:span> <text:span text:style-name="artikel_kop_nr">4</text:span> Vertegenwoordiging van de rechtspersoon gemeente Terschelling in en buiten rechte</text:p>
            <text:p text:style-name="al">1. De CdK is, ter uitvoering dit besluit, bevoegd de gemeente Terschelling in en buiten rechte te vertegenwoordigen.</text:p>
            <text:p text:style-name="al">2. De CdK is bevoegd de vertegenwoordiging schriftelijk op te dragen aan een door hem aangewezen functionaris.</text:p>
            <text:p text:style-name="al"/>
          </text:section>
          <text:section text:name="artikel_id1-3-2-2-6" text:style-name="artikel">
            <text:p text:style-name="artikel_kop_titel"><text:span text:style-name="artikel_kop_label">Artikel</text:span> <text:span text:style-name="artikel_kop_nr">5</text:span> Clausulering </text:p>
            <text:p text:style-name="al">Bij de uitoefening van de krachtens dit besluit opgedragen bevoegdheden wordt gehandeld: </text:p>
            <text:list text:style-name="id1-3-2-2-6-3">
              <text:list-item text:style-override="id1-3-2-2-6-3-1">
                <text:number>a.</text:number>
                <text:p text:style-name="al">binnen de grenzen van het bepaalde in en uitsluitend ter uitvoering van de Samenwerkingsovereenkomst;</text:p>
              </text:list-item>
              <text:list-item text:style-override="id1-3-2-2-6-3-2">
                <text:number>b.</text:number>
                <text:p text:style-name="al">met inachtneming van:</text:p>
              </text:list-item>
              <text:list-item text:style-override="id1-3-2-2-6-3-3">
                <text:number>•</text:number>
                <text:p text:style-name="al">besluitvorming door het bestuurlijk overleg;</text:p>
              </text:list-item>
              <text:list-item text:style-override="id1-3-2-2-6-3-4">
                <text:number>•</text:number>
                <text:p text:style-name="al">Europese en nationale wet- en regelgeving; en </text:p>
              </text:list-item>
              <text:list-item text:style-override="id1-3-2-2-6-3-5">
                <text:number>•</text:number>
                <text:p text:style-name="al">het beschikbaar gestelde budget.</text:p>
              </text:list-item>
            </text:list>
            <text:p text:style-name="al"/>
          </text:section>
          <text:section text:name="artikel_id1-3-2-2-7" text:style-name="artikel">
            <text:p text:style-name="artikel_kop_titel"><text:span text:style-name="artikel_kop_label">Artikel</text:span> <text:span text:style-name="artikel_kop_nr">6</text:span> Informatie</text:p>
            <text:p text:style-name="al">1. Het College van GS doet desgevraagd opgave aan het College van B&amp;W van besluiten en (rechts)handelingen die krachtens dit besluit zijn genomen.</text:p>
            <text:p text:style-name="al">2. Onverminderd het bepaalde in het eerste lid verschaft het College van GS desgevraagd aan het College van B&amp;W alle informatie over het gebruik van enige bevoegdheid krachtens dit besluit. </text:p>
            <text:p text:style-name="al"/>
          </text:section>
          <text:section text:name="artikel_id1-3-2-2-8" text:style-name="artikel">
            <text:p text:style-name="artikel_kop_titel"><text:span text:style-name="artikel_kop_label">Artikel</text:span> <text:span text:style-name="artikel_kop_nr">7</text:span> Ondertekening</text:p>
            <text:p text:style-name="al">In de ondertekening van besluiten wordt tot uitdrukking gebracht dat deze namens het College van B&amp;W zijn genomen.</text:p>
            <text:p text:style-name="al"/>
          </text:section>
          <text:section text:name="artikel_id1-3-2-2-9" text:style-name="artikel">
            <text:p text:style-name="artikel_kop_titel"><text:span text:style-name="artikel_kop_label">Artikel</text:span> <text:span text:style-name="artikel_kop_nr">8</text:span> Citeertitel en inwerkingtreding</text:p>
            <text:p text:style-name="al">Dit besluit wordt aangehaald als Besluit mandaat, volmacht en machtiging Laadinfrastructuur Fryslân en treedt in werking met ingang van de dag na de bekendmaking in het Gemeenteblad. </text:p>
            <text:p text:style-name="al"/>
            <text:p text:style-name="al">West-Terschelling, 24 maart 2021.</text:p>
            <text:p text:style-name="al"/>
            <text:p text:style-name="al"/>
          </text:section>
        </text:section>
        <text:section text:name="regeling-sluiting_id1-3-2-3" text:style-name="regeling-sluiting">
          <text:section text:name="ondertekening_id1-3-2-3-1">
            <text:p><text:span text:style-name="functie">De burgemeester van de gemeente Terschelling</text:span></text:p>
            <text:p><text:span text:style-name="functie"/></text:p>
            <text:p><text:span text:style-name="functie"/></text:p>
            <text:p><text:span text:style-name="functie"/></text:p>
            <text:p><text:span text:style-name="functie"/></text:p>
            <text:p><text:span text:style-name="functie">C.M. van de Pol,</text:span></text:p>
            <text:p><text:span text:style-name="functie">burgemeester</text:span></text:p>
            <text:p><text:span text:style-name="functie"/></text:p>
            <text:p><text:span text:style-name="functie"/></text:p>
            <text:p><text:span text:style-name="functie"/></text:p>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text:p>
            <text:p><text:span text:style-name="functie">H.M. de Jong, C.M. van de Pol,</text:span></text:p>
            <text:p><text:span text:style-name="functie"/></text:p>
            <text:p><text:span text:style-name="functie">Secretaris/directeu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03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Verkeer | Organisatie en beleid</meta:user-defined>
    <meta:user-defined meta:name="DC.source">N.v.t.</meta:user-defined>
    <meta:user-defined meta:name="DCTERMS.alternative">Besluit mandaat, volmacht en machtiging Laadinfrastructuur Fryslân</meta:user-defined>
    <dc:language>nl</dc:language>
    <meta:user-defined meta:name="OVERHEID.Gemeente/DC.spatial">Terschelling</meta:user-defined>
    <meta:user-defined meta:name="DC.title">Besluit mandaat, volmacht en machtiging Laadinfrastructuur Fryslân</meta:user-defined>
    <meta:user-defined meta:name="DCTERMS.W3CDTF/DCTERMS.available">2021-03-31</meta:user-defined>
    <meta:user-defined meta:name="DCTERMS.W3CDTF/OVERHEIDop.jaargang">2021</meta:user-defined>
    <meta:user-defined meta:name="OVERHEIDop.publicationIssue">100303</meta:user-defined>
    <meta:user-defined meta:name="OVERHEIDop.GmbID/DC.identifier">gmb-2021-100303</meta:user-defined>
    <meta:user-defined meta:name="OVERHEIDop.versieInformatie"/>
  </office:meta>
</office:document-meta>
</file>